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eerder verleende positie van de bedrijfswoning middels vergunning Z.335362 voor het bouwen van een nieuwe bedrijfswoning op een andere positie op het erf aan Hopeseweg 26b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17 maart 2026:</text:p>
            <text:p text:style-name="common-al">
            <text:span text:style-name="nadrukvet">Hopeseweg 26b, 3931 PP,</text:span> het wijzigen van de eerder verleende positie van de bedrijfswoning middels vergunning Z.335362 voor het bouwen van een nieuwe bedrijfswoning op een andere positie op het erf, Z.351621.</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3701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1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1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51621</meta:user-defined>
    <dc:language>nl</dc:language>
    <meta:user-defined meta:name="OVERHEIDop.locatietype/OVERHEIDop.gebiedsmarkering">Adres</meta:user-defined>
    <meta:user-defined meta:name="DC.title">Toestemming voor het wijzigen van de eerder verleende positie van de bedrijfswoning middels vergunning Z.335362 voor het bouwen van een nieuwe bedrijfswoning op een andere positie op het erf aan Hopeseweg 26b te Woudenberg</meta:user-defined>
    <meta:user-defined meta:name="DCTERMS.W3CDTF/DCTERMS.available">2026-03-24</meta:user-defined>
    <meta:user-defined meta:name="DCTERMS.W3CDTF/OVERHEIDop.jaargang">2026</meta:user-defined>
    <meta:user-defined meta:name="OVERHEIDop.publicationIssue">137018</meta:user-defined>
    <meta:user-defined meta:name="OVERHEIDop.GmbID/DC.identifier">gmb-2026-137018</meta:user-defined>
    <meta:user-defined meta:name="OVERHEIDop.versieInformatie"/>
  </office:meta>
</office:document-meta>
</file>