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. Geirnaerdtstraat 2 B, 4564 CS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het garagedak aan Burg. Geirnaerdtstraat 2 B, 4564 CS Sint Jansteen</text:span>
          </text:p>
            <text:p text:style-name="common-al">
            
          </text:p>
            <text:p text:style-name="common-al">Zaaknummer: 0677998394</text:p>
            <text:p text:style-name="common-al">Acceptatie datum verzonden: 20-03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701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1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98394</meta:user-defined>
    <meta:user-defined meta:name="DCTERMS.abstract">Acceptatie sloopmelding voor 0677998394 asbest verwijderen van het garagedak aan Burg. Geirnaerdtstraat 2 B, 4564 CS Sint Jansteen</meta:user-defined>
    <dc:language>nl</dc:language>
    <meta:user-defined meta:name="OVERHEIDop.locatietype/OVERHEIDop.gebiedsmarkering">Punt</meta:user-defined>
    <meta:user-defined meta:name="DC.title">Acceptatie sloopmelding, Burg. Geirnaerdtstraat 2 B, 4564 CS Sint Janste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14</meta:user-defined>
    <meta:user-defined meta:name="OVERHEIDop.GmbID/DC.identifier">gmb-2026-137014</meta:user-defined>
    <meta:user-defined meta:name="OVERHEIDop.versieInformatie"/>
  </office:meta>
</office:document-meta>
</file>