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achclub Fu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burgemeester besloten, op grond van artikel 2:25 van de Algemene Plaatselijke Verordening, een vergunning te verlenen voor het houden van een evenement op 21 maart 2026 en 28 maart 2026 op de Zeeweg 86c in Bloemendaal.</text:p>
            <text:p text:style-name="common-al"/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0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Beachclub Fu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02</meta:user-defined>
    <meta:user-defined meta:name="OVERHEIDop.GmbID/DC.identifier">gmb-2026-137002</meta:user-defined>
    <meta:user-defined meta:name="OVERHEIDop.versieInformatie"/>
  </office:meta>
</office:document-meta>
</file>