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zonneschermen en zonnewering, Meerring 184 5658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747 </text:p>
            <text:p text:style-name="common-al"> Omschrijving: plaatsen van zonneschermen en zonnewer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ring 184 5658LD Eindhoven</text:p>
              </text:list-item>
            </text:list>
            <text:p text:style-name="common-al"> Datum ontvangst: 20-03-2026 11: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700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0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0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747</meta:user-defined>
    <meta:user-defined meta:name="DCTERMS.abstract">plaatsen van zonneschermen en zonnewering</meta:user-defined>
    <dc:language>nl</dc:language>
    <meta:user-defined meta:name="OVERHEIDop.locatietype/OVERHEIDop.gebiedsmarkering">Punt</meta:user-defined>
    <meta:user-defined meta:name="DC.title">Ingediende aanvraag omgevingsvergunning: plaatsen van zonneschermen en zonnewering, Meerring 184 5658LD Eindhov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000</meta:user-defined>
    <meta:user-defined meta:name="OVERHEIDop.GmbID/DC.identifier">gmb-2026-137000</meta:user-defined>
    <meta:user-defined meta:name="OVERHEIDop.versieInformatie"/>
  </office:meta>
</office:document-meta>
</file>