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AFWIJKEN VAN DE REGELS IN HET OMGEVINGSPLAN – T.H.V. CROMVOIRTSEDIJK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Cromvoirtsedijk Cromvoirt (VUG00) H 1709, realiseren tijdelijk Pop-up restaurant Asperges in het veld voor 3 weken, Z26-301878.</text:p>
            <text:p text:style-name="common-al"/>
            <text:p text:style-name="common-al">De vergunning is verzonden op 19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69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 AFWIJKEN VAN DE REGELS IN HET OMGEVINGSPLAN – T.H.V. CROMVOIRTSEDIJK CROMVOIRT</meta:user-defined>
    <meta:user-defined meta:name="DCTERMS.W3CDTF/DCTERMS.available">2026-03-25</meta:user-defined>
    <meta:user-defined meta:name="DCTERMS.W3CDTF/OVERHEIDop.jaargang">2026</meta:user-defined>
    <meta:user-defined meta:name="OVERHEIDop.publicationIssue">136998</meta:user-defined>
    <meta:user-defined meta:name="OVERHEIDop.GmbID/DC.identifier">gmb-2026-136998</meta:user-defined>
    <meta:user-defined meta:name="OVERHEIDop.versieInformatie"/>
  </office:meta>
</office:document-meta>
</file>