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engen van de termijn voor het plaatsen van een container op de locatie Getekend Gebied te , ingekomen 17 maart 2026, DSO nummer 2026031700451, zaaknummer ODIJ-Z-26-17787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verlengen van de termijn voor het plaatsen van een container op de locatie Getekend Gebied te .</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2 me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36997</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997</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997</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lengen van de termijn voor het plaatsen van een container op de locatie Getekend Gebied te , ingekomen 17 maart 2026, DSO nummer 2026031700451, zaaknummer ODIJ-Z-26-177876</meta:user-defined>
    <meta:user-defined meta:name="DCTERMS.W3CDTF/DCTERMS.available">2026-03-24</meta:user-defined>
    <meta:user-defined meta:name="DCTERMS.W3CDTF/OVERHEIDop.jaargang">2026</meta:user-defined>
    <meta:user-defined meta:name="OVERHEIDop.publicationIssue">136997</meta:user-defined>
    <meta:user-defined meta:name="OVERHEIDop.GmbID/DC.identifier">gmb-2026-136997</meta:user-defined>
    <meta:user-defined meta:name="OVERHEIDop.versieInformatie"/>
  </office:meta>
</office:document-meta>
</file>