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3-1-3">
      <style:table-column-properties style:rel-column-width="30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30*"/>
    </style:style>
    <style:style style:family="table-column" style:parent-style-name="colspec" style:name="id1-3-2-2-1-6-1-3">
      <style:table-column-properties style:rel-column-width="30*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30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9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Lijst uitsluitingen parkeervergunningen (LUP)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7 maart 2026,</text:p>
            <text:p text:style-name="al"/>
            <text:p text:style-name="al">gelet op artikel 3 van de parkeerverordening Gouda 2024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De Lijst uitsluitingen parkeervergunningen Gouda als volgt te wijzig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De volgende adressen worden toegevoegd aan artikel 1 lid 1;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ugstraat</text:p>
                  </table:table-cell>
                  <table:table-cell table:style-name="cell_frame_all" table:number-rows-spanned="1" table:number-columns-spanned="1">
                    <text:p text:style-name="table_al">76b, 76c, 76d, 76e</text:p>
                  </table:table-cell>
                  <table:table-cell table:style-name="cell_frame_all" table:number-rows-spanned="1" table:number-columns-spanned="1">
                    <text:p text:style-name="table_al">6 - ontheff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haven</text:p>
                  </table:table-cell>
                  <table:table-cell table:style-name="cell_frame_all" table:number-rows-spanned="1" table:number-columns-spanned="1">
                    <text:p text:style-name="table_al">35a</text:p>
                  </table:table-cell>
                  <table:table-cell table:style-name="cell_frame_all" table:number-rows-spanned="1" table:number-columns-spanned="1">
                    <text:p text:style-name="table_al">7 - woningsplit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eringstraat</text:p>
                  </table:table-cell>
                  <table:table-cell table:style-name="cell_frame_all" table:number-rows-spanned="1" table:number-columns-spanned="1">
                    <text:p text:style-name="table_al">153, 155</text:p>
                  </table:table-cell>
                  <table:table-cell table:style-name="cell_frame_all" table:number-rows-spanned="1" table:number-columns-spanned="1">
                    <text:p text:style-name="table_al">6 - ontheff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10, 12</text:p>
                  </table:table-cell>
                  <table:table-cell table:style-name="cell_frame_all" table:number-rows-spanned="1" table:number-columns-spanned="1">
                    <text:p text:style-name="table_al">6 - ontheffing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B.</text:number>
                <text:p text:style-name="al">de volgende adressen worden verwijderd van artikel 1 lid 1;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e Tiendeweg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6 - ontheff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haven</text:p>
                  </table:table-cell>
                  <table:table-cell table:style-name="cell_frame_all" table:number-rows-spanned="1" table:number-columns-spanned="1">
                    <text:p text:style-name="table_al">232</text:p>
                  </table:table-cell>
                  <table:table-cell table:style-name="cell_frame_all" table:number-rows-spanned="1" table:number-columns-spanned="1">
                    <text:p text:style-name="table_al">7 - woningsplitsing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C.</text:number>
                <text:p text:style-name="al">de volgende adressen worden verwijderd van artikel 2 lid 1;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ppenerste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9 – GP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rde Kade</text:p>
                  </table:table-cell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utmanstraat</text:p>
                  </table:table-cell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tersonlaan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 de Boompjes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9 - GP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ierstraat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ensingel</text:p>
                  </table:table-cell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rfmarkt</text:p>
                  </table:table-cell>
                  <table:table-cell table:style-name="cell_frame_all" table:number-rows-spanned="1" table:number-columns-spanned="1">
                    <text:p text:style-name="table_al">119a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Baerlestraat</text:p>
                  </table:table-cell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Hendrikstraat</text:p>
                  </table:table-cell>
                  <table:table-cell table:style-name="cell_frame_all" table:number-rows-spanned="1" table:number-columns-spanned="1">
                    <text:p text:style-name="table_al">94a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maart 2026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69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Uitvoeringsbesluit Parkeren Gouda]|[https://lokaleregelgeving.overheid.nl/CVDR716567/18</meta:user-defined>
    <meta:user-defined meta:name="DC.source">artikel 3 van de Parkeerverordening Gouda 2024]|[https://lokaleregelgeving.overheid.nl/CVDR715623/2#artikel_3</meta:user-defined>
    <meta:user-defined meta:name="OVERHEIDop.referentienummer">1649082</meta:user-defined>
    <meta:user-defined meta:name="DCTERMS.alternative">Lijst uitsluitingen parkeervergunningen Gouda</meta:user-defined>
    <dc:language>nl</dc:language>
    <meta:user-defined meta:name="OVERHEIDop.locatietype/OVERHEIDop.gebiedsmarkering">Gemeente</meta:user-defined>
    <meta:user-defined meta:name="DC.title">Lijst uitsluitingen parkeervergunningen Goud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90</meta:user-defined>
    <meta:user-defined meta:name="OVERHEIDop.betreftRegeling">CVDR735241_7</meta:user-defined>
    <meta:user-defined meta:name="OVERHEIDop.GmbID/DC.identifier">gmb-2026-136990</meta:user-defined>
    <meta:user-defined meta:name="xs:date/OVERHEIDop.startdatum">2026-03-25</meta:user-defined>
    <meta:user-defined meta:name="OVERHEIDop.versieInformatie"/>
  </office:meta>
</office:document-meta>
</file>