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Brakersweg Castricum, het plaatsen van een hobbykas, datum ontvangst 9 maart 2026 (Z2026-00002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698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8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8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21</meta:user-defined>
    <meta:user-defined meta:name="DCTERMS.abstract">Korte Brakersweg Castricum, het plaatsen van een hobbykas, datum ontvangst 9 maart 2026 (Z2026-0000222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Korte Brakersweg Castricum, het plaatsen van een hobbykas, datum ontvangst 9 maart 2026 (Z2026-00002221)</meta:user-defined>
    <meta:user-defined meta:name="DCTERMS.W3CDTF/DCTERMS.available">2026-03-24</meta:user-defined>
    <meta:user-defined meta:name="DCTERMS.W3CDTF/OVERHEIDop.jaargang">2026</meta:user-defined>
    <meta:user-defined meta:name="OVERHEIDop.publicationIssue">136989</meta:user-defined>
    <meta:user-defined meta:name="OVERHEIDop.GmbID/DC.identifier">gmb-2026-136989</meta:user-defined>
    <meta:user-defined meta:name="OVERHEIDop.versieInformatie"/>
  </office:meta>
</office:document-meta>
</file>