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Jaegerhofweg 1A, 5814AL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egerhofweg 1A, 5814AL Veulen </text:span>- Evenementenvergunning - Spektakelweekend Veulen d.d. 11-04-2026 t/m 12-04-2026 - zaaknummer Z2025-0000449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9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9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94</meta:user-defined>
    <meta:user-defined meta:name="DCTERMS.abstract">Betreft: Beschikking op aanvraag Evenementenvergunning - Jaegerhofweg 1A, 5814AL Veulen</meta:user-defined>
    <dc:language>nl</dc:language>
    <meta:user-defined meta:name="OVERHEIDop.locatietype/OVERHEIDop.gebiedsmarkering">Punt</meta:user-defined>
    <meta:user-defined meta:name="DC.title">Besluit - regulier - Evenementenvergunning - Verleend - Jaegerhofweg 1A, 5814AL Veul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987</meta:user-defined>
    <meta:user-defined meta:name="OVERHEIDop.GmbID/DC.identifier">gmb-2026-136987</meta:user-defined>
    <meta:user-defined meta:name="OVERHEIDop.versieInformatie"/>
  </office:meta>
</office:document-meta>
</file>