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inkeltijdenwet verleend voor Jumbo Leidschendam B.V. op 3, 5 april en 24 mei 2026 van 07:00 uur tot 22, Liguster 2, 2262 AC Leidschendam - kenmerk 00002385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winkeltijdenwet verleend voor voor Jumbo Leidschendam B.V. op 3, 5 april en 24 mei 2026 van 07:00 uur tot 22 uur</text:p>
            <text:p text:style-name="common-al">
            
          </text:p>
            <text:p text:style-name="common-al">
            <text:span text:style-name="nadrukvet">Datum bekendmaking besluit: </text:span>20-03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98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85427</meta:user-defined>
    <dc:language>nl</dc:language>
    <meta:user-defined meta:name="OVERHEIDop.locatietype/OVERHEIDop.gebiedsmarkering">Punt</meta:user-defined>
    <meta:user-defined meta:name="DC.title">Ontheffing winkeltijdenwet verleend voor Jumbo Leidschendam B.V. op 3, 5 april en 24 mei 2026 van 07:00 uur tot 22, Liguster 2, 2262 AC Leidschendam - kenmerk 00002385427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81</meta:user-defined>
    <meta:user-defined meta:name="OVERHEIDop.GmbID/DC.identifier">gmb-2026-136981</meta:user-defined>
    <meta:user-defined meta:name="OVERHEIDop.versieInformatie"/>
  </office:meta>
</office:document-meta>
</file>