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FWIJKEN VAN DE REGELS IN HET OMGEVINGSPLAN – T.H.V. HOENDERSTRAAT 3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Hoenderstraat 3 Helvoirt (HVT02) perceel B 1626, realiseren woonhuis met bijgebouwen en zwembad, Z26-300080.</text:p>
            <text:p text:style-name="common-al"/>
            <text:p text:style-name="common-al">De vergunning is verzonden op 19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69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FWIJKEN VAN DE REGELS IN HET OMGEVINGSPLAN – T.H.V. HOENDERSTRAAT 3 HELVOIRT</meta:user-defined>
    <meta:user-defined meta:name="DCTERMS.W3CDTF/DCTERMS.available">2026-03-25</meta:user-defined>
    <meta:user-defined meta:name="DCTERMS.W3CDTF/OVERHEIDop.jaargang">2026</meta:user-defined>
    <meta:user-defined meta:name="OVERHEIDop.publicationIssue">136979</meta:user-defined>
    <meta:user-defined meta:name="OVERHEIDop.GmbID/DC.identifier">gmb-2026-136979</meta:user-defined>
    <meta:user-defined meta:name="OVERHEIDop.versieInformatie"/>
  </office:meta>
</office:document-meta>
</file>