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Borgweg 1, 9971CM Ul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vragen van een standplaatsvergunning op 23 maart 2026 op de locatie Borgweg 1, 9971CM Ulr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 me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697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7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064</meta:user-defined>
    <meta:user-defined meta:name="DCTERMS.abstract">het aanvragen van een standplaatsvergunning op 23 maart 2026, Borgweg 1, 9971CM Ulrum (1 mei 2026)</meta:user-defined>
    <dc:language>nl</dc:language>
    <meta:user-defined meta:name="OVERHEIDop.locatietype/OVERHEIDop.gebiedsmarkering">Punt</meta:user-defined>
    <meta:user-defined meta:name="DC.title">Kennisgeving besluit standplaatsvergunning Borgweg 1, 9971CM Ulrum</meta:user-defined>
    <meta:user-defined meta:name="DCTERMS.W3CDTF/DCTERMS.available">2026-03-24</meta:user-defined>
    <meta:user-defined meta:name="DCTERMS.W3CDTF/OVERHEIDop.jaargang">2026</meta:user-defined>
    <meta:user-defined meta:name="OVERHEIDop.publicationIssue">136975</meta:user-defined>
    <meta:user-defined meta:name="OVERHEIDop.GmbID/DC.identifier">gmb-2026-136975</meta:user-defined>
    <meta:user-defined meta:name="OVERHEIDop.versieInformatie"/>
  </office:meta>
</office:document-meta>
</file>