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erste openstelling kalenderjaar 2026 voor Subsidieregeling circulaire innov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Economie van 17 maart 2026 met kenmerk M2603-975;</text:p>
            <text:p text:style-name="al"/>
            <text:p text:style-name="al">gelet op de artikelen 8, derde lid en 11, tweede lid, van de Subsidieregeling circulaire innovaties;</text:p>
            <text:p text:style-name="al"/>
            <text:p text:style-name="al">overwegende dat het wenselijk is om het subsidieplafond en de aanvraagtermijn voor de eerste openstelling van het kalenderjaar 2026 van de Subsidieregeling circulaire innovaties vast te stell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p text:style-name="al">Het subsidieplafond voor de eerste openstelling van het kalenderjaar 2026 bedraagt € 70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vraagtermijn </text:p>
            <text:p text:style-name="al">Een subsidieaanvraag voor de eerste openstelling van kalenderjaar 2026 wordt ingediend in de periode van 1 april 2026 tot en met 29 mei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gemeenteblad waarin he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eerste openstelling kalenderjaar 2026 voor Subsidieregeling circulaire innovatie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maart 2026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J. Schoute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97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7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7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8, derde lid van de Subsidieregeling circulaire innovaties]|[https://lokaleregelgeving.overheid.nl/CVDR736424/1#artikel_8</meta:user-defined>
    <meta:user-defined meta:name="DC.source">artikel 11, tweede lid van de Subsidieregeling circulaire innovaties]|[https://lokaleregelgeving.overheid.nl/CVDR736424/1#artikel_11</meta:user-defined>
    <meta:user-defined meta:name="OVERHEIDop.referentienummer">2026, nummer 51</meta:user-defined>
    <meta:user-defined meta:name="DCTERMS.alternative">Besluit eerste openstelling kalenderjaar 2026 voor Subsidieregeling circulaire innovaties</meta:user-defined>
    <dc:language>nl</dc:language>
    <meta:user-defined meta:name="OVERHEIDop.locatietype/OVERHEIDop.gebiedsmarkering">Gemeente</meta:user-defined>
    <meta:user-defined meta:name="DC.title">Besluit eerste openstelling kalenderjaar 2026 voor Subsidieregeling circulaire innovaties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72</meta:user-defined>
    <meta:user-defined meta:name="OVERHEIDop.betreftRegeling">CVDR759297_1</meta:user-defined>
    <meta:user-defined meta:name="xs:date/OVERHEIDop.startdatum">2026-03-25</meta:user-defined>
    <meta:user-defined meta:name="xs:date/OVERHEIDop.einddatum">2026-05-30</meta:user-defined>
    <meta:user-defined meta:name="OVERHEIDop.GmbID/DC.identifier">gmb-2026-136972</meta:user-defined>
    <meta:user-defined meta:name="OVERHEIDop.versieInformatie"/>
  </office:meta>
</office:document-meta>
</file>