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uur op de locatie De Velst 2 C te Heemskerk, ingekomen 16 maart 2026, DSO nummer 2026031602250, zaaknummer ODIJ-Z-26-1778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van een schuur op de locatie De Velst 2 C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69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schuur op de locatie De Velst 2 C te Heemskerk, ingekomen 16 maart 2026, DSO nummer 2026031602250, zaaknummer ODIJ-Z-26-177861</meta:user-defined>
    <meta:user-defined meta:name="DCTERMS.W3CDTF/DCTERMS.available">2026-03-24</meta:user-defined>
    <meta:user-defined meta:name="DCTERMS.W3CDTF/OVERHEIDop.jaargang">2026</meta:user-defined>
    <meta:user-defined meta:name="OVERHEIDop.publicationIssue">136971</meta:user-defined>
    <meta:user-defined meta:name="OVERHEIDop.GmbID/DC.identifier">gmb-2026-136971</meta:user-defined>
    <meta:user-defined meta:name="OVERHEIDop.versieInformatie"/>
  </office:meta>
</office:document-meta>
</file>