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uitbreiden van de Aldi aan Rijksstraatweg 7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Een besluit vergunningvrij is verleend voor het uitbreiden van de Aldi, Rijksstraatweg 70, 4194 SL te Meteren, 17-02-2026, ODR260003</text:span>
         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9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03</meta:user-defined>
    <dc:language>nl</dc:language>
    <meta:user-defined meta:name="OVERHEIDop.locatietype/OVERHEIDop.gebiedsmarkering">Adres</meta:user-defined>
    <meta:user-defined meta:name="DC.title">Toestemming voor het vergunningsvrij uitbreiden van de Aldi aan Rijksstraatweg 70 te Meteren</meta:user-defined>
    <meta:user-defined meta:name="DCTERMS.W3CDTF/DCTERMS.available">2026-03-24</meta:user-defined>
    <meta:user-defined meta:name="DCTERMS.W3CDTF/OVERHEIDop.jaargang">2026</meta:user-defined>
    <meta:user-defined meta:name="OVERHEIDop.externeBijlage">Besluit_vergunningvrij_20260204|exb-2026-10421</meta:user-defined>
    <meta:user-defined meta:name="OVERHEIDop.publicationIssue">136964</meta:user-defined>
    <meta:user-defined meta:name="OVERHEIDop.GmbID/DC.identifier">gmb-2026-136964</meta:user-defined>
    <meta:user-defined meta:name="OVERHEIDop.versieInformatie"/>
  </office:meta>
</office:document-meta>
</file>