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Weerselo, Bornsestraat 8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Bornsestraat 8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20-03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96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0268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Weerselo, Bornsestraat 8: kappen ei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961</meta:user-defined>
    <meta:user-defined meta:name="OVERHEIDop.GmbID/DC.identifier">gmb-2026-136961</meta:user-defined>
    <meta:user-defined meta:name="OVERHEIDop.versieInformatie"/>
  </office:meta>
</office:document-meta>
</file>