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aalbandijk 11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>
            <text:span text:style-name="nadrukvet">Waalbandijk 11, 6653 KD Deest, het verbouwen van een kantoor bij scheepswerf, 20 maart 2026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3695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Waalbandijk 11 Dees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57</meta:user-defined>
    <meta:user-defined meta:name="OVERHEIDop.GmbID/DC.identifier">gmb-2026-136957</meta:user-defined>
    <meta:user-defined meta:name="OVERHEIDop.versieInformatie"/>
  </office:meta>
</office:document-meta>
</file>