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eplating), Zaagmuldersweg 182, 9713 L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beplating) aan Zaagmuldersweg 182  te Groningen  </text:span>
          </text:p>
            <text:p text:style-name="common-al">De gemeente Groningen heeft op 13-03-2026 een melding sloopwerkzaamheden ontvangen voor het verwijderen van asbest (beplating) aan Zaagmuldersweg 182  te Groningen  , dossiernummer GRN-0003278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9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78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beplating), Zaagmuldersweg 182, 9713 LP Groningen</meta:user-defined>
    <meta:user-defined meta:name="OVERHEIDop.datumEindeReactietermijn">2026-05-04</meta:user-defined>
    <meta:user-defined meta:name="OVERHEIDop.terinzageleggingBG">https://groningen.lokalebekendmakingen.nl/case/1:9822:22739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38</meta:user-defined>
    <meta:user-defined meta:name="OVERHEIDop.GmbID/DC.identifier">gmb-2026-136938</meta:user-defined>
    <meta:user-defined meta:name="OVERHEIDop.versieInformatie"/>
  </office:meta>
</office:document-meta>
</file>