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uispunt Kapellestraat en St. Janstraat, Oudewater, Waardsedijk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ruispunt Kapellestraat en St. Janstraat, Oudewater</text:p>
            <text:p text:style-name="common-al">Waardsedijk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herdenking met stille tocht op 4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693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3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3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070</meta:user-defined>
    <meta:user-defined meta:name="DCTERMS.abstract">het afsluiten van de weg tijdens de herdenking met stille tocht op 4 mei 202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(kruispunt Kapellestraat en St. Janstraat, Oudewater, Waardsedijk, Oudewater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36</meta:user-defined>
    <meta:user-defined meta:name="OVERHEIDop.GmbID/DC.identifier">gmb-2026-136936</meta:user-defined>
    <meta:user-defined meta:name="OVERHEIDop.versieInformatie"/>
  </office:meta>
</office:document-meta>
</file>