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ophialaan 8A 3761DK Soest, plaatsen van een dakkapel aan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20-03-2026 een besluit genomen op de aanvraag met zaaknummer 1326614 voor een omgevingsvergunning voor het plaatsen van een dakkapel aan achterzijde van de woning op locatie Sophialaan 8A 3761DK Soest. 
De vergunning is toegekend en is aan de aanvrager verzonden op 20-03-2026.</text:p>
            <text:p text:style-name="common-al">De aanvraag heeft betrekking op de volgende activiteit(en):</text:p>
            <text:list text:style-name="id1-3-2-1-1-3">
              <text:list-item text:style-override="id1-3-2-1-1-3-1">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6934</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934</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934</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6614</meta:user-defined>
    <meta:user-defined meta:name="DCTERMS.abstract">plaatsen van een dakkapel aan achterzijde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Sophialaan 8A 3761DK Soest, plaatsen van een dakkapel aan achterzijde van de woning</meta:user-defined>
    <meta:user-defined meta:name="DCTERMS.W3CDTF/DCTERMS.available">2026-03-24</meta:user-defined>
    <meta:user-defined meta:name="DCTERMS.W3CDTF/OVERHEIDop.jaargang">2026</meta:user-defined>
    <meta:user-defined meta:name="OVERHEIDop.publicationIssue">136934</meta:user-defined>
    <meta:user-defined meta:name="OVERHEIDop.GmbID/DC.identifier">gmb-2026-136934</meta:user-defined>
    <meta:user-defined meta:name="OVERHEIDop.versieInformatie"/>
  </office:meta>
</office:document-meta>
</file>