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 van Ravensteinstraat 50,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voor een omgevingsvergunning met zaaknummer <text:span text:style-name="nadrukvet">116555-2025</text:span>.</text:p>
            <text:p text:style-name="common-al">De zaak betreft locatie Land van Ravensteinstraat 50, 5402 EK Uden en heeft de omschrijving het "uitbreid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693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65552025</meta:user-defined>
    <meta:user-defined meta:name="DCTERMS.abstract">uitbreiden van een woning (omgevingsplan en technisch)</meta:user-defined>
    <dc:language>nl</dc:language>
    <meta:user-defined meta:name="DC.title">Besluit aanvraag omgevingsvergunning Land van Ravensteinstraat 50, 5402 EK Ud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19</meta:user-defined>
    <meta:user-defined meta:name="OVERHEIDop.publicationIssue">136930</meta:user-defined>
    <meta:user-defined meta:name="OVERHEIDop.GmbID/DC.identifier">gmb-2026-136930</meta:user-defined>
    <meta:user-defined meta:name="OVERHEIDop.versieInformatie"/>
  </office:meta>
</office:document-meta>
</file>