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alisatie van een inkoopstation elektra van TU Delft en het kappen van 4 houtopstanden, Waterman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3-2026 </text:p>
            <text:p text:style-name="common-al">Watermanweg Delft, |realisatie van een inkoopstation elektra van TU Delft en het kappen van 4 houtopstand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03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92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2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2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030</meta:user-defined>
    <meta:user-defined meta:name="DCTERMS.abstract">Inkoopstation Elektra TU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realisatie van een inkoopstation elektra van TU Delft en het kappen van 4 houtopstanden, Watermanweg Delft</meta:user-defined>
    <meta:user-defined meta:name="DCTERMS.W3CDTF/DCTERMS.available">2026-03-24</meta:user-defined>
    <meta:user-defined meta:name="DCTERMS.W3CDTF/OVERHEIDop.jaargang">2026</meta:user-defined>
    <meta:user-defined meta:name="OVERHEIDop.publicationIssue">136926</meta:user-defined>
    <meta:user-defined meta:name="OVERHEIDop.GmbID/DC.identifier">gmb-2026-136926</meta:user-defined>
    <meta:user-defined meta:name="OVERHEIDop.versieInformatie"/>
  </office:meta>
</office:document-meta>
</file>