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883, Hoofddorp - Laten bewonen villa op basis van antikraak en gebruiken koetshuis als werkplek voor 3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aten bewonen van de villa op basis van antikraak en het gebruiken van het koetshuis als werkplek voor de duur van 3 jaar.</text:p>
            <text:p text:style-name="common-al">Aanvrager: Monoma Nederland B.V.</text:p>
            <text:p text:style-name="common-al">Zaaknummer: OD2026-0019124</text:p>
            <text:p text:style-name="common-al">DSO nummer: 2026031801158</text:p>
            <text:p text:style-name="common-al">Ontvangstdatum aanvraag: 18-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9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124</meta:user-defined>
    <meta:user-defined meta:name="DCTERMS.abstract">het laten bewonen van de villa op basis van antikraak en het gebruiken van het koetshuis als werkplek voor de duur van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weg 883, Hoofddorp - Laten bewonen villa op basis van antikraak en gebruiken koetshuis als werkplek voor 3 jaar</meta:user-defined>
    <meta:user-defined meta:name="DCTERMS.W3CDTF/DCTERMS.available">2026-03-24</meta:user-defined>
    <meta:user-defined meta:name="DCTERMS.W3CDTF/OVERHEIDop.jaargang">2026</meta:user-defined>
    <meta:user-defined meta:name="OVERHEIDop.publicationIssue">136923</meta:user-defined>
    <meta:user-defined meta:name="OVERHEIDop.GmbID/DC.identifier">gmb-2026-136923</meta:user-defined>
    <meta:user-defined meta:name="OVERHEIDop.versieInformatie"/>
  </office:meta>
</office:document-meta>
</file>