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iendweg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de gemeente Krimpenerwaard een melding ontvangen voor de locatie Tiendweg 9 in Schoonhoven.</text:p>
            <text:p text:style-name="common-al">Het gaat om de milieubelastende activiteit "graven in een bodemkwaliteit boven de interventiewaarde".</text:p>
            <text:p text:style-name="common-al">De melding heeft kenmerk 2026-0000769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92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69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Tiendweg 9 in Schoon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22</meta:user-defined>
    <meta:user-defined meta:name="OVERHEIDop.GmbID/DC.identifier">gmb-2026-136922</meta:user-defined>
    <meta:user-defined meta:name="OVERHEIDop.versieInformatie"/>
  </office:meta>
</office:document-meta>
</file>