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errasvergunning Mevrouw de B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Mevrouw de Bolle Airbornestraat 38a, 5691 CB voor het inrichten van een terras</text:p>
            <text:p text:style-name="common-al">Deze vergunning is verzonden op 19 maart 2026.<text:span text:style-name="nadrukvet"/>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/" xlink:type="simple">Externe link:www.rechtspraak.nl</text:a> .</text:p>
            <text:p text:style-name="last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69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errasvergunning Mevrouw de Boll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6919</meta:user-defined>
    <meta:user-defined meta:name="OVERHEIDop.GmbID/DC.identifier">gmb-2026-136919</meta:user-defined>
    <meta:user-defined meta:name="OVERHEIDop.versieInformatie"/>
  </office:meta>
</office:document-meta>
</file>