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kkinglaan 1 3769TT Soesterberg,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376032 voor een omgevingsvergunning voor het realiseren van een carport op locatie Schukkinglaan 1 3769TT Soesterberg. 
De vergunning is toegekend en is aan de aanvrager verzonden op 20-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9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32</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ukkinglaan 1 3769TT Soesterberg, realiseren van een carport</meta:user-defined>
    <meta:user-defined meta:name="DCTERMS.W3CDTF/DCTERMS.available">2026-03-24</meta:user-defined>
    <meta:user-defined meta:name="DCTERMS.W3CDTF/OVERHEIDop.jaargang">2026</meta:user-defined>
    <meta:user-defined meta:name="OVERHEIDop.publicationIssue">136918</meta:user-defined>
    <meta:user-defined meta:name="OVERHEIDop.GmbID/DC.identifier">gmb-2026-136918</meta:user-defined>
    <meta:user-defined meta:name="OVERHEIDop.versieInformatie"/>
  </office:meta>
</office:document-meta>
</file>