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Limmen 2026, Koekoeksveld aan de Westerweg 19 in Limmen, van 10 augustus 2026 tot en met 14 augustus 2026, verzenddatum 20 maart 2026 (Z2026-0000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9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7</meta:user-defined>
    <meta:user-defined meta:name="DCTERMS.abstract">evenementenvergunning Timmerdorp Limmen 2026Koekoeksveld aan de Westerweg 19 in Limmen, verzenddatum 9 februari 2026 (Z2026-00000247)</meta:user-defined>
    <dc:language>nl</dc:language>
    <meta:user-defined meta:name="OVERHEIDop.locatietype/OVERHEIDop.gebiedsmarkering">Punt</meta:user-defined>
    <meta:user-defined meta:name="DC.title">Gemeente Castricum, verleende evenementenvergunning Timmerdorp Limmen 2026, Koekoeksveld aan de Westerweg 19 in Limmen, van 10 augustus 2026 tot en met 14 augustus 2026, verzenddatum 20 maart 2026 (Z2026-00000247)</meta:user-defined>
    <meta:user-defined meta:name="DCTERMS.W3CDTF/DCTERMS.available">2026-03-24</meta:user-defined>
    <meta:user-defined meta:name="DCTERMS.W3CDTF/OVERHEIDop.jaargang">2026</meta:user-defined>
    <meta:user-defined meta:name="OVERHEIDop.publicationIssue">136915</meta:user-defined>
    <meta:user-defined meta:name="OVERHEIDop.GmbID/DC.identifier">gmb-2026-136915</meta:user-defined>
    <meta:user-defined meta:name="OVERHEIDop.versieInformatie"/>
  </office:meta>
</office:document-meta>
</file>