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0">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gemeente Het Hogeland 2026</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
            <text:list text:style-name="id1-3-2-1-1-3">
              <text:list-item text:style-override="id1-3-2-1-1-3-1">
                <text:number>•</text:number>
                <text:p text:style-name="al">Overwegende dat in 2016 bestuurlijke afspraken zijn gemaakt tussen de Minister van SZW en de VNG om ervoor te zorgen dat het aanbod voor deelname aan peuteropvang toegankelijk gemaakt wordt door de gemeente voor alle ouders van peuters die niet in aanmerking komen voor kinderopvangtoeslag</text:p>
              </text:list-item>
            </text:list>
            <text:list text:style-name="id1-3-2-1-1-4">
              <text:list-item text:style-override="id1-3-2-1-1-4-1">
                <text:number>•</text:number>
                <text:p text:style-name="al">gelet op artikel 3 van de Algemene Subsidieverordening gemeente Het Hogeland 2019 (verder: ASV);</text:p>
              </text:list-item>
            </text:list>
            <text:p text:style-name="al"/>
            <text:p text:style-name="al">besluit vast te stellen de Subsidieregeling Peuteropvang en Voor- en Vroegschoolse Educatie gemeente Het Hoge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Uitleg van sommige woorden</text:p>
              <text:list text:style-name="id1-3-2-2-1-2-2">
                <text:list-item text:style-override="id1-3-2-2-1-2-2-1">
                  <text:number>1.</text:number>
                  <text:p text:style-name="al">In deze regeling bedoelen wij met het woord:</text:p>
                </text:list-item>
                <text:list-item text:style-override="id1-3-2-2-1-2-2-2">
                  <text:number>a.</text:number>
                  <text:p text:style-name="al">Geregistreerd kindercentrum;</text:p>
                </text:list-item>
                <text:list-item text:style-override="id1-3-2-2-1-2-2-3">
                  <text:number>b.</text:number>
                  <text:p text:style-name="al">Houder;</text:p>
                </text:list-item>
                <text:list-item text:style-override="id1-3-2-2-1-2-2-4">
                  <text:number>c.</text:number>
                  <text:p text:style-name="al">Kinderopvang;</text:p>
                </text:list-item>
                <text:list-item text:style-override="id1-3-2-2-1-2-2-5">
                  <text:number>d.</text:number>
                  <text:p text:style-name="al">Kinderopvangtoeslag;</text:p>
                </text:list-item>
                <text:list-item text:style-override="id1-3-2-2-1-2-2-6">
                  <text:number>e.</text:number>
                  <text:p text:style-name="al">Ouder;</text:p>
                </text:list-item>
                <text:list-item text:style-override="id1-3-2-2-1-2-2-7">
                  <text:number>f.</text:number>
                  <text:p text:style-name="al">Voorschoolse educatie (VE)</text:p>
                </text:list-item>
              </text:list>
              <text:p text:style-name="al">dat wat daaronder wordt verstaan in de Wet kinderopvang.</text:p>
              <text:list text:style-name="id1-3-2-2-1-2-4">
                <text:list-item text:style-override="id1-3-2-2-1-2-4-1">
                  <text:number>2.</text:number>
                  <text:p text:style-name="al">College: het college van burgemeester en wethouders van gemeente Het Hogeland;</text:p>
                </text:list-item>
                <text:list-item text:style-override="id1-3-2-2-1-2-4-2">
                  <text:number>3.</text:number>
                  <text:p text:style-name="al">Kindplaats: een plaats op de groep van een geregistreerd kindercentrum waar een kind gelijktijdig met andere kinderen kan worden opgevangen;</text:p>
                </text:list-item>
                <text:list-item text:style-override="id1-3-2-2-1-2-4-3">
                  <text:number>4.</text:number>
                  <text:p text:style-name="al">Peuter: een kind in de leeftijd van 2 jaar tot de basisschoolleeftijd en dat is ingeschreven in gemeente Het Hogeland;</text:p>
                </text:list-item>
                <text:list-item text:style-override="id1-3-2-2-1-2-4-4">
                  <text:number>5.</text:number>
                  <text:p text:style-name="al">Peuteropvang: aanbod van kinderopvang voor peuters waarin met een peuterprogramma de ontwikkeling gestimuleerd wordt. De opvang moet minstens 40 weken per jaar en 8 uur per week zijn;</text:p>
                </text:list-item>
                <text:list-item text:style-override="id1-3-2-2-1-2-4-5">
                  <text:number>6.</text:number>
                  <text:p text:style-name="al">Peuterplaats: kindplaats voor een peuter, waarvan de ouders niet in aanmerking komen voor kinderopvangtoeslag;</text:p>
                </text:list-item>
                <text:list-item text:style-override="id1-3-2-2-1-2-4-6">
                  <text:number>7.</text:number>
                  <text:p text:style-name="al">Voor- en Vroegschoolse Educatie (VVE): educatie in de voor- en vroegschoolse periode in de vorm van een geïndiceerd peuterprogramma. De peuter krijgt met het peuterprogramma extra begeleiding in de ontwikkeling van taal, rekenen, motorische of de sociaal-emotionele ontwikkeling;</text:p>
                </text:list-item>
                <text:list-item text:style-override="id1-3-2-2-1-2-4-7">
                  <text:number>8.</text:number>
                  <text:p text:style-name="al">COA VVE locaties: De in overeenstemming met de gemeente aangewezen locaties, waar de kinderen woonachtig op de COA-opvanglocatie(s) voor asielzoekers in Het Hogeland een VVE programma volgen. </text:p>
                </text:list-item>
                <text:list-item text:style-override="id1-3-2-2-1-2-4-8">
                  <text:number>9.</text:number>
                  <text:p text:style-name="al">VVE-indicatie: indicatie door de GGD, waarin wordt aangegeven dat de peuter recht heeft op VVE;</text:p>
                </text:list-item>
                <text:list-item text:style-override="id1-3-2-2-1-2-4-9">
                  <text:number>10.</text:number>
                  <text:p text:style-name="al">Doelgroeppeuter: peuters die extra hulp nodig hebben in hun ontwikkeling, krijgen van de Jeugdgezondheidszorg een speciale indicatie. Hierdoor kunnen ze vier dagdelen per week naar een peuteropvang met een VVE-aanbod, in plaats van twee keer;</text:p>
                </text:list-item>
                <text:list-item text:style-override="id1-3-2-2-1-2-4-10">
                  <text:number>11.</text:number>
                  <text:p text:style-name="al">VE-plaats: een plek voor voorschoolse educatie (VE) is voor peuters vanaf 2,5 jaar met een speciale VVE-indicatie. Ze moeten ingeschreven zijn in gemeente Het Hogeland. De opvang moet minstens 40 weken per jaar en 8 uur per week zijn. De subsidie voor de VE-plek is extra bovenop de gewone peuteropvang van 8 uur per week, waardoor elke doelgroeppeuter minimaal 16 uur per week naar de opvang kan gaan;</text:p>
                </text:list-item>
                <text:list-item text:style-override="id1-3-2-2-1-2-4-11">
                  <text:number>12.</text:number>
                  <text:p text:style-name="al">Kwaliteitskader VVE: het kwaliteitskader VVE, zoals vastgesteld door het college en bijgevoegd als bijlage bij deze regeling;</text:p>
                </text:list-item>
                <text:list-item text:style-override="id1-3-2-2-1-2-4-12">
                  <text:number>13.</text:number>
                  <text:p text:style-name="al">HBO-coach: een hbo-gediplomeerde medewerker met kennis en ervaring in de ontwikkeling van jonge kinderen, die de pedagogische medewerker helpt en begeleidt om goede voorschoolse educatie te geven;</text:p>
                </text:list-item>
                <text:list-item text:style-override="id1-3-2-2-1-2-4-13">
                  <text:number>14.</text:number>
                  <text:p text:style-name="al">VNG-tabel: adviestabel ouderbijdrage peuteropvang die jaarlijks wordt vastgesteld door de VNG;</text:p>
                </text:list-item>
                <text:list-item text:style-override="id1-3-2-2-1-2-4-14">
                  <text:number>15.</text:number>
                  <text:p text:style-name="al">Zware groep: een groep van maximaal 16 peuters met meer dan 50% doelgroeppeuters.</text:p>
                </text:list-item>
              </text:list>
            </text:section>
            <text:section text:name="artikel_id1-3-2-2-1-3" text:style-name="artikel">
              <text:p text:style-name="artikel_kop_titel"><text:span text:style-name="artikel_kop_label">Artikel</text:span> <text:span text:style-name="artikel_kop_nr">2.</text:span> Waarom deze regeling?</text:p>
              <text:p text:style-name="al">Door het bevorderen van goede, veilige en toegankelijke peuteropvang en voorschoolse educatie, willen wij bereiken dat peuters een goede start maken en wij eventuele achterstanden voorkomen.</text:p>
            </text:section>
            <text:section text:name="artikel_id1-3-2-2-1-4" text:style-name="artikel">
              <text:p text:style-name="artikel_kop_titel"><text:span text:style-name="artikel_kop_label">Artikel</text:span> <text:span text:style-name="artikel_kop_nr">3.</text:span> Voor wie?</text:p>
              <text:p text:style-name="al">Wij geven alleen subsidie aan een geregistreerd kindercentrum.</text:p>
            </text:section>
            <text:p text:style-name="hoofdstuk_bottom"/>
          </text:section>
          <text:section text:name="hoofdstuk_id1-3-2-2-2" text:style-name="hoofdstuk">
            <text:p text:style-name="hoofdstuk_kop"><text:span text:style-name="label">Hoofdstuk</text:span> <text:span text:style-name="nr">2</text:span> Peuteropvang</text:p>
            <text:section text:name="artikel_id1-3-2-2-2-2" text:style-name="artikel">
              <text:p text:style-name="artikel_kop_titel"><text:span text:style-name="artikel_kop_label">Artikel</text:span> <text:span text:style-name="artikel_kop_nr">4.</text:span> Omvang subsidie Peuteropvang</text:p>
              <text:list text:style-name="id1-3-2-2-2-2-2">
                <text:list-item text:style-override="id1-3-2-2-2-2-2-1">
                  <text:number>1.</text:number>
                  <text:p text:style-name="al">De subsidie voor peuteropvang is het aantal uren dat je gebruikt per bezette peuterplaats vermenigvuldigd met het maximum uurtarief voor dagopvang die door het rijk is vastgesteld (bedoeld in artikel 4, eerste lid, onder a van het besluit kinderopvangtoeslag). Deze subsidie geldt alleen voor de kosten die overblijven nadat de ouderbijdrage volgens de VNG-tabel is afgetrokken. De subsidie bedraagt maximaal 40 weken per jaar en 8 uur per week;</text:p>
                </text:list-item>
                <text:list-item text:style-override="id1-3-2-2-2-2-2-2">
                  <text:number>2.</text:number>
                  <text:p text:style-name="al">De subsidie verlenen wij voor het tijdvak van één kalenderjaar.</text:p>
                </text:list-item>
              </text:list>
            </text:section>
            <text:p text:style-name="hoofdstuk_bottom"/>
          </text:section>
          <text:section text:name="hoofdstuk_id1-3-2-2-3" text:style-name="hoofdstuk">
            <text:p text:style-name="hoofdstuk_kop"><text:span text:style-name="label">Hoofdstuk</text:span> <text:span text:style-name="nr">3</text:span> Voorschoolse Educatie (VE)</text:p>
            <text:section text:name="artikel_id1-3-2-2-3-2" text:style-name="artikel">
              <text:p text:style-name="artikel_kop_titel"><text:span text:style-name="artikel_kop_label">Artikel</text:span> <text:span text:style-name="artikel_kop_nr">5</text:span> Subsidie voor VE</text:p>
              <text:list text:style-name="id1-3-2-2-3-2-2">
                <text:list-item text:style-override="id1-3-2-2-3-2-2-1">
                  <text:number>1.</text:number>
                  <text:p text:style-name="al">De subsidie voor voorschoolse educatie is extra bovenop de gewone peuteropvang. Vanaf 2026 geldt het maximum uurtarief voor dagopvang die door het rijk is vastgesteld (bedoeld in artikel 4, eerste lid, onder a van het besluit kinderopvangtoeslag). De subsidie bedraagt maximaal 40 weken per jaar en 8 uur per week;</text:p>
                </text:list-item>
                <text:list-item text:style-override="id1-3-2-2-3-2-2-2">
                  <text:number>2.</text:number>
                  <text:p text:style-name="al">Voor extra activiteiten om het kwaliteitskader VVE uit te voeren, is er een vast bedrag dat elk jaar door het college wordt vastgesteld:</text:p>
                </text:list-item>
                <text:list-item text:style-override="id1-3-2-2-3-2-2-3">
                  <text:number>a.</text:number>
                  <text:p text:style-name="al">per locatie van een geregistreerd kindercentrum in Het Hogeland; en</text:p>
                </text:list-item>
                <text:list-item text:style-override="id1-3-2-2-3-2-2-4">
                  <text:number>b.</text:number>
                  <text:p text:style-name="al">per bezette VE-plaats.</text:p>
                </text:list-item>
                <text:list-item text:style-override="id1-3-2-2-3-2-2-5">
                  <text:number>3.</text:number>
                  <text:p text:style-name="al">Voor de hbo-coach is er een vergoeding van 10 uur per bezette VE-plek, vermenigvuldigd met het uurtarief van de hbo-coach volgens de CAO kinderopvang, schaal 9, laatste trede per 1 januari van het jaar waarin de subsidie wordt aangevraagd. Het uurtarief wordt berekend door het bruto maandbedrag te delen door 156 uren en dan verhoogd met 4% eindejaarsuitkering en 8% vakantiegeld. Dit totaal wordt vervolgens verhoogd met 33% werkgeverslasten. Het uurloon wordt afgerond naar hele getallen.</text:p>
                </text:list-item>
                <text:list-item text:style-override="id1-3-2-2-3-2-2-6">
                  <text:number>4.</text:number>
                  <text:p text:style-name="al">De subsidie verlenen wij voor het tijdvak van één kalenderjaar.</text:p>
                </text:list-item>
              </text:list>
            </text:section>
            <text:p text:style-name="hoofdstuk_bottom"/>
          </text:section>
          <text:section text:name="hoofdstuk_id1-3-2-2-4" text:style-name="hoofdstuk">
            <text:p text:style-name="hoofdstuk_kop"><text:span text:style-name="label">Hoofdstuk</text:span> <text:span text:style-name="nr">4</text:span> Maatwerk peuteropvang en VVE</text:p>
            <text:section text:name="artikel_id1-3-2-2-4-2" text:style-name="artikel">
              <text:p text:style-name="artikel_kop_titel"><text:span text:style-name="artikel_kop_label">Artikel</text:span> <text:span text:style-name="artikel_kop_nr">6.</text:span> Maatwerksubsidie peuteropvang en VVE</text:p>
              <text:list text:style-name="id1-3-2-2-4-2-2">
                <text:list-item text:style-override="id1-3-2-2-4-2-2-1">
                  <text:number>1.</text:number>
                  <text:p text:style-name="al">Met de maatwerksubsidie willen we bereiken dat peuteropvang en VVE voor alle peuters goed bereikbaar en van hoge kwaliteit is. Kinderopvangorganisaties kunnen flexibele oplossingen bieden die aansluiten bij de specifieke behoeften van de peuters. De volgende activiteiten kunnen voor deze subsidie in aanmerking komen:</text:p>
                </text:list-item>
                <text:list-item text:style-override="id1-3-2-2-4-2-2-2">
                  <text:number>a.</text:number>
                  <text:p text:style-name="al">Ondersteuning voor zware groepen</text:p>
                </text:list-item>
              </text:list>
              <text:p text:style-name="al">Kinderopvangorganisaties kunnen een extra pedagogisch professional inzetten voor maximaal 8 uur per week, 40 weken per jaar. De pedagogisch medewerker kan flexibel worden ingezet om de kwaliteit van de begeleiding en ontwikkeling van de peuters te verbeteren.</text:p>
              <text:list text:style-name="id1-3-2-2-4-2-4">
                <text:list-item text:style-override="id1-3-2-2-4-2-4-1">
                  <text:number>b.</text:number>
                  <text:p text:style-name="al">Zomeraanbod</text:p>
                </text:list-item>
              </text:list>
              <text:p text:style-name="al">Kinderopvangorganisaties kunnen een educatief zomeraanbod voor doelgroeppeuters organiseren. Dit om te voorkomen dat de ontwikkeling van doelgroeppeuters tijdens de zomervakantie stagneert of achter blijft. Een zomeraanbod vindt plaats gedurende drie weken in de zomervakantie voor 8 uur per week.</text:p>
              <text:list text:style-name="id1-3-2-2-4-2-6">
                <text:list-item text:style-override="id1-3-2-2-4-2-6-1">
                  <text:number>c.</text:number>
                  <text:p text:style-name="al">Experimenteerruimte ouderbetrokkenheid</text:p>
                </text:list-item>
              </text:list>
              <text:p text:style-name="al">Kinderopvangorganisaties kunnen experimenteren om ouders actiever te betrekken bij de ontwikkeling van hun kind. De betrokkenheid van ouders speelt een belangrijke rol in de ontwikkeling van hun kinderen. De betrokkenheid kan zowel betrekking hebben op thuis als op de opvang.</text:p>
              <text:list text:style-name="id1-3-2-2-4-2-8">
                <text:list-item text:style-override="id1-3-2-2-4-2-8-1">
                  <text:number>2.</text:number>
                  <text:p text:style-name="al">Om voor de maatwerksubsidie in aanmerking te komen, moet de kinderopvangorganisatie voldoen aan de volgende voorwaarden:</text:p>
                </text:list-item>
                <text:list-item text:style-override="id1-3-2-2-4-2-8-2">
                  <text:number>a.</text:number>
                  <text:p text:style-name="al">Ondersteuning zware groepen</text:p>
                </text:list-item>
                <text:list-item text:style-override="id1-3-2-2-4-2-8-3">
                  <text:number>•</text:number>
                  <text:p text:style-name="al">Op de groep zijn gemiddeld meer dan 50% doelgroeppeuters, gedurende 3 maanden achter elkaar;</text:p>
                </text:list-item>
                <text:list-item text:style-override="id1-3-2-2-4-2-8-4">
                  <text:number>•</text:number>
                  <text:p text:style-name="al">Uit de aanvraag blijkt dat het hoge aantal doelgroeppeuters leidt tot onevenredige (gedrags)problematiek.</text:p>
                </text:list-item>
                <text:list-item text:style-override="id1-3-2-2-4-2-8-5">
                  <text:number>b.</text:number>
                  <text:p text:style-name="al">Zomeraanbod</text:p>
                </text:list-item>
                <text:list-item text:style-override="id1-3-2-2-4-2-8-6">
                  <text:number>•</text:number>
                  <text:p text:style-name="al">Het aanbod is specifiek voor peuters met een VVE-indicatie;</text:p>
                </text:list-item>
                <text:list-item text:style-override="id1-3-2-2-4-2-8-7">
                  <text:number>•</text:number>
                  <text:p text:style-name="al">Het aanbod richt zich op het aanbieden van een taalrijke omgeving gedurende de vakantieperiode;</text:p>
                </text:list-item>
                <text:list-item text:style-override="id1-3-2-2-4-2-8-8">
                  <text:number>•</text:number>
                  <text:p text:style-name="al">Het aanbod inspireert ouders om met hun peuter taalactiviteiten thuis te doen.</text:p>
                </text:list-item>
                <text:list-item text:style-override="id1-3-2-2-4-2-8-9">
                  <text:number>c.</text:number>
                  <text:p text:style-name="al">Experimenteerruimte ouderbetrokkenheid</text:p>
                </text:list-item>
                <text:list-item text:style-override="id1-3-2-2-4-2-8-10">
                  <text:number>•</text:number>
                  <text:p text:style-name="al">De kinderopvangorganisatie heeft een visie op ouderbetrokkenheid;</text:p>
                </text:list-item>
                <text:list-item text:style-override="id1-3-2-2-4-2-8-11">
                  <text:number>•</text:number>
                  <text:p text:style-name="al">Het experiment richt zich op ouders en hoe zij hun peuter thuis zo goed mogelijk kunnen ondersteunen in hun (taal)ontwikkeling;</text:p>
                </text:list-item>
                <text:list-item text:style-override="id1-3-2-2-4-2-8-12">
                  <text:number>•</text:number>
                  <text:p text:style-name="al">Het experiment moet herkenbaar vernieuwend zijn.</text:p>
                </text:list-item>
                <text:list-item text:style-override="id1-3-2-2-4-2-8-13">
                  <text:number>3.</text:number>
                  <text:p text:style-name="al">Welke kosten komen voor deze subsidie in aanmerking?</text:p>
                </text:list-item>
                <text:list-item text:style-override="id1-3-2-2-4-2-8-14">
                  <text:number>a.</text:number>
                  <text:p text:style-name="al">Ondersteuning zware groepen</text:p>
                </text:list-item>
              </text:list>
              <text:p text:style-name="al">Voor het inzetten van een extra pedagogisch professional is de maximale subsidie 8 uur per week voor het benodigde aantal weken (max. 40 weken per jaar). Dit bedrag wordt berekend door het aantal uren te vermenigvuldigen met het uurtarief van de pedagogisch professional volgens de Cao kinderopvang, schaal 6, laatste trede per 1 januari van het jaar waarvoor de subsidie wordt aangevraagd. Het uurtarief wordt berekend door het bruto maandbedrag te delen door 156 uren en dan verhoogd met 4% eindejaarsuitkering en 8% vakantiegeld. Dit totaal wordt vervolgens verhoogd met 33% werkgeverslasten. Het uurloon wordt afgerond naar hele getallen.</text:p>
              <text:list text:style-name="id1-3-2-2-4-2-10">
                <text:list-item text:style-override="id1-3-2-2-4-2-10-1">
                  <text:number>b.</text:number>
                  <text:p text:style-name="al">Zomeraanbod</text:p>
                </text:list-item>
              </text:list>
              <text:p text:style-name="al">De maximale subsidie bedraagt per doelgroeppeuter 8 uur per week gedurende maximaal 3 weken, vermenigvuldigd met de maximum uurprijs voor dagopvang zoals vastgesteld door het rijk;</text:p>
              <text:list text:style-name="id1-3-2-2-4-2-12">
                <text:list-item text:style-override="id1-3-2-2-4-2-12-1">
                  <text:number>c.</text:number>
                  <text:p text:style-name="al">Experimenteerruimte ouderbetrokkenheid</text:p>
                </text:list-item>
              </text:list>
              <text:p text:style-name="al">De subsidie bedraagt maximaal € 1.000,00 per locatie per jaar.</text:p>
            </text:section>
            <text:p text:style-name="hoofdstuk_bottom"/>
          </text:section>
          <text:section text:name="hoofdstuk_id1-3-2-2-5" text:style-name="hoofdstuk">
            <text:p text:style-name="hoofdstuk_kop"><text:span text:style-name="label">Hoofdstuk</text:span> <text:span text:style-name="nr">5</text:span> Groepssubsidie COA VVE locaties </text:p>
            <text:section text:name="artikel_id1-3-2-2-5-2" text:style-name="artikel">
              <text:p text:style-name="artikel_kop_titel"><text:span text:style-name="artikel_kop_label">Artikel</text:span> <text:span text:style-name="artikel_kop_nr">7</text:span> Groepssubsidie COA VVE locaties </text:p>
              <text:list text:style-name="id1-3-2-2-5-2-2">
                <text:list-item text:style-override="id1-3-2-2-5-2-2-1">
                  <text:number>1.</text:number>
                  <text:p text:style-name="al">De in overeenstemming met de gemeente aangewezen COA VVE locaties kunnen deze subsidie aanvragen. De huidige COA VVE locatie Uithuizen sluit per 1-8-2026 en ontvangt na deze datum geen subsidie meer. </text:p>
                </text:list-item>
                <text:list-item text:style-override="id1-3-2-2-5-2-2-2">
                  <text:number>2.</text:number>
                  <text:p text:style-name="al">We financieren De COA VVE groepen op basis van een groepssubsidie. De groepssubsidie is gebaseerd op een groepsgrootte van maximaal 12 kinderen. En de inzet van 2 pedagogisch professionals per groep. Wanneer er structureel (langer dan 2 kwartalen), 3 of minder kinderen per groep zijn, dan passen we de financiën aan en wordt er 1 pedagogisch professional per groep ingezet.</text:p>
                </text:list-item>
                <text:list-item text:style-override="id1-3-2-2-5-2-2-3">
                  <text:number>3.</text:number>
                  <text:p text:style-name="al">We subsidiëren 19,5 uur personele inzet per pedagogisch professional. Het salaris is op basis van de CAO kinderopvang. We berekenen de uren als volgt:</text:p>
                </text:list-item>
                <text:list-item text:style-override="id1-3-2-2-5-2-2-4">
                  <text:number>a.</text:number>
                  <text:p text:style-name="al">Personele inzet locatie Winsum</text:p>
                </text:list-item>
                <text:list-item text:style-override="id1-3-2-2-5-2-2-5">
                  <text:number>b.</text:number>
                  <text:p text:style-name="al">In Winsum is er een VVE aanbod van 16,5 uur per week verdeeld over 3 dagen gedurende 40 weken per jaar. Per dag/dagdeel krijgt de groep 15 minuten extra personele inzet voor aanvang van het programma en na afloop van het programma (0,5 uur x 3 dagen = 1,5 uur per week). Daarbovenop rekenen we per pedagogische professionals 1,5 uur niet-groepsgebonden uren per week. In totaal is dit 39 uur personele inzet (19,5 uur x 2 pedagogische professionals).</text:p>
                </text:list-item>
                <text:list-item text:style-override="id1-3-2-2-5-2-2-6">
                  <text:number>c.</text:number>
                  <text:p text:style-name="al">Personele inzet locatie Uithuizen tot 01-08-2026 </text:p>
                </text:list-item>
                <text:list-item text:style-override="id1-3-2-2-5-2-2-7">
                  <text:number>d.</text:number>
                  <text:p text:style-name="al">In Uithuizen is er een aanbod van 16 uur per week verdeeld over 4 dagdelen gedurende 26 weken per jaar (tot 1 augustus 2026). Per dag/dagdeel krijgt de groep 15 minuten extra personele inzet voor aanvang van het programma en na afloop van het programma (0,5 uur x 4 dagen = 2 uur per week). Daarbovenop rekenen we per pedagogische professionals 1,5 uur niet-groepsgebonden uren per week. In totaal is dit 39 uur personele inzet (19,5 uur x 2 pedagogische professionals).</text:p>
                </text:list-item>
                <text:list-item text:style-override="id1-3-2-2-5-2-2-8">
                  <text:number>4.</text:number>
                  <text:p text:style-name="al">Voor de hbo-coach is er een vergoeding van 10 uur x 12 kinderen per jaar op basis van de urennorm voor VVE. Daarnaast is er een vergoeding voor 10 uur reguliere coaching per groep. Voor Uithuizen berekenen we de coaching uren naar rato van het aantal weken dat de locatie geopend is. Het salaris van de hbo-coach is op basis van de CAO kinderopvang. </text:p>
                </text:list-item>
              </text:list>
            </text:section>
            <text:p text:style-name="hoofdstuk_bottom"/>
          </text:section>
          <text:section text:name="hoofdstuk_id1-3-2-2-6" text:style-name="hoofdstuk">
            <text:p text:style-name="hoofdstuk_kop"><text:span text:style-name="label">Hoofdstuk</text:span> <text:span text:style-name="nr">6</text:span> Procedurele bepalingen</text:p>
            <text:section text:name="artikel_id1-3-2-2-6-2" text:style-name="artikel">
              <text:p text:style-name="artikel_kop_titel"><text:span text:style-name="artikel_kop_label">Artikel</text:span> <text:span text:style-name="artikel_kop_nr">8.</text:span> Subsidieplafond en verdeling</text:p>
              <text:list text:style-name="id1-3-2-2-6-2-2">
                <text:list-item text:style-override="id1-3-2-2-6-2-2-1">
                  <text:number>1.</text:number>
                  <text:p text:style-name="al">Voor de maatwerksubsidie peuteropvang en VVE geldt jaarlijks een subsidieplafond van € 100.000,00.</text:p>
                </text:list-item>
                <text:list-item text:style-override="id1-3-2-2-6-2-2-2">
                  <text:number>2.</text:number>
                  <text:p text:style-name="al">Subsidieverdeling</text:p>
                </text:list-item>
                <text:list-item text:style-override="id1-3-2-2-6-2-2-3">
                  <text:number>a.</text:number>
                  <text:p text:style-name="al">De aanvragen worden behandeld op volgorde van binnenkomst van volledige aanvragen;</text:p>
                </text:list-item>
                <text:list-item text:style-override="id1-3-2-2-6-2-2-4">
                  <text:number>b.</text:number>
                  <text:p text:style-name="al">Als je volgens artikel 4:5 van de Awb de kans hebt gehad om je aanvraag aan te vullen, dan wordt de datum van ontvangst van je aanvraag de datum waarop de aangevulde aanvraag is ontvangen;</text:p>
                </text:list-item>
                <text:list-item text:style-override="id1-3-2-2-6-2-2-5">
                  <text:number>c.</text:number>
                  <text:p text:style-name="al">Indien het maximum bedrag voor deze regeling bijna wordt overschreden of al wordt overschreden door het aantal aanvragen dat op dezelfde dag binnenkomt, worden de aanvragen van die dag door middel van loting op volgorde gezet.</text:p>
                </text:list-item>
              </text:list>
            </text:section>
            <text:section text:name="artikel_id1-3-2-2-6-3" text:style-name="artikel">
              <text:p text:style-name="artikel_kop_titel"><text:span text:style-name="artikel_kop_label">Artikel</text:span> <text:span text:style-name="artikel_kop_nr">9.</text:span> Hoe kun je subsidie aanvragen?</text:p>
              <text:list text:style-name="id1-3-2-2-6-3-2">
                <text:list-item text:style-override="id1-3-2-2-6-3-2-1">
                  <text:number>1.</text:number>
                  <text:p text:style-name="al">De houder van het geregistreerd kindercentrum vraagt de subsidie aan;</text:p>
                </text:list-item>
                <text:list-item text:style-override="id1-3-2-2-6-3-2-2">
                  <text:number>2.</text:number>
                  <text:p text:style-name="al">Volgens artikel 7, vierde lid, van de ASV moet de subsidieaanvraag uiterlijk worden ingediend voordat de aanvrager begint met de activiteiten waarvoor de subsidie wordt aangevraagd.</text:p>
                </text:list-item>
                <text:list-item text:style-override="id1-3-2-2-6-3-2-3">
                  <text:number>3.</text:number>
                  <text:p text:style-name="al">Voor de aanvraag van subsidie moet je het formulier gebruiken dat door het college is vastgesteld, en je moet de gevraagde bijlagen toevoegen;</text:p>
                </text:list-item>
                <text:list-item text:style-override="id1-3-2-2-6-3-2-4">
                  <text:number>4.</text:number>
                  <text:p text:style-name="al">Het college kan, indien de aanvraag daartoe aanleiding geeft, de aanvrager om nadere informatie verzoeken.</text:p>
                </text:list-item>
                <text:list-item text:style-override="id1-3-2-2-6-3-2-5">
                  <text:number>5.</text:number>
                  <text:p text:style-name="al">Voor de groepssubsidie COA VVE locaties moet je een begroting als bijlage toevoegen aan de subsidieaanvraag. Deze begroting is als volgt opgebouwd: 73% personele inzet, 27% overige kosten, zoals huur, schoonmaak, boodschappen, materiaal en inventaris, 10% overheadkosten, 5% verzuim, 2 % scholing en 5% onvoorzien. </text:p>
                </text:list-item>
              </text:list>
            </text:section>
            <text:section text:name="artikel_id1-3-2-2-6-4" text:style-name="artikel">
              <text:p text:style-name="artikel_kop_titel"><text:span text:style-name="artikel_kop_label">Artikel</text:span> <text:span text:style-name="artikel_kop_nr">10.</text:span> Beslistermijn</text:p>
              <text:p text:style-name="al">Volgens artikel 8, derde lid, van de ASV beslist het college binnen acht weken nadat de volledige aanvraag om subsidie is ingediend.</text:p>
            </text:section>
            <text:section text:name="artikel_id1-3-2-2-6-5" text:style-name="artikel">
              <text:p text:style-name="artikel_kop_titel"><text:span text:style-name="artikel_kop_label">Artikel</text:span> <text:span text:style-name="artikel_kop_nr">11.</text:span> Aanvullende verplichtingen</text:p>
              <text:list text:style-name="id1-3-2-2-6-5-2">
                <text:list-item text:style-override="id1-3-2-2-6-5-2-1">
                  <text:number>1.</text:number>
                  <text:p text:style-name="al">Het geregistreerd kindercentrum waar de kindplaats waarvoor subsidie wordt aangevraagd bij hoort:</text:p>
                </text:list-item>
                <text:list-item text:style-override="id1-3-2-2-6-5-2-2">
                  <text:number>a.</text:number>
                  <text:p text:style-name="al">voldoet aan de kwaliteitseisen voor kindercentra, genoemd in de artikelen 2 tot en met 10 van het Besluit kwaliteit kinderopvang;</text:p>
                </text:list-item>
                <text:list-item text:style-override="id1-3-2-2-6-5-2-3">
                  <text:number>b.</text:number>
                  <text:p text:style-name="al">sluit aan bij lokale overleggen;</text:p>
                </text:list-item>
                <text:list-item text:style-override="id1-3-2-2-6-5-2-4">
                  <text:number>c.</text:number>
                  <text:p text:style-name="al">zorgt voor een goede overdracht naar het basisonderwijs volgens gemeente brede afspraken middels een overdrachtsformulier;</text:p>
                </text:list-item>
                <text:list-item text:style-override="id1-3-2-2-6-5-2-5">
                  <text:number>d.</text:number>
                  <text:p text:style-name="al">stelt het college onverwijld in kennis van klachten van ouders over de (nadere uitvoering van de) subsidieregeling.</text:p>
                </text:list-item>
                <text:list-item text:style-override="id1-3-2-2-6-5-2-6">
                  <text:number>2.</text:number>
                  <text:p text:style-name="al">Het geregistreerd kindercentrum waar de kindplaats waarvoor subsidie VE wordt aangevraagd bij hoort voldoet aan de kwaliteitseisen zoals benoemd in het VVE kwaliteitskader, of kan toelichten hoe dit op korte termijn wordt gerealiseerd:</text:p>
                </text:list-item>
                <text:list-item text:style-override="id1-3-2-2-6-5-2-7">
                  <text:number>a.</text:number>
                  <text:p text:style-name="al">de voorschoolse educatie kent minimaal vijf ontwikkelingsgebieden: taal, ontluikend rekenen, sociaal-emotionele vaardigheden, motoriek en creatieve vaardigheden. Hierbij wordt gebruik gemaakt van een methodische aanpak, die past bij de kinderen. Op voorschoolse voorzieningen met veel doelgroepkinderen VVE wordt gewerkt met een door het Nederlands Jeugd Instituut (NJI) erkende (VVE-) methode;</text:p>
                </text:list-item>
                <text:list-item text:style-override="id1-3-2-2-6-5-2-8">
                  <text:number>b.</text:number>
                  <text:p text:style-name="al">de ontwikkeling van alle kinderen wordt gevolgd door middel van een genormeerd kindvolgsysteem;</text:p>
                </text:list-item>
                <text:list-item text:style-override="id1-3-2-2-6-5-2-9">
                  <text:number>c.</text:number>
                  <text:p text:style-name="al">Het geregistreerd kindercentrum neemt deel aan relevante overleggen over peuters met een VVE-indicatie;</text:p>
                </text:list-item>
                <text:list-item text:style-override="id1-3-2-2-6-5-2-10">
                  <text:number>d.</text:number>
                  <text:p text:style-name="al">Het geregistreerd kindercentrum werkt mee aan het resultaatafspraken-traject;</text:p>
                </text:list-item>
                <text:list-item text:style-override="id1-3-2-2-6-5-2-11">
                  <text:number>e.</text:number>
                  <text:p text:style-name="al">Het geregistreerd kindercentrum beschikt over een geactualiseerd beleidsplan VVE;</text:p>
                </text:list-item>
                <text:list-item text:style-override="id1-3-2-2-6-5-2-12">
                  <text:number>f.</text:number>
                  <text:p text:style-name="al">Het geregistreerd kindercentrum maakt gebruik van een methodiek om ouders te betrekken bij de voorschoolse educatie;</text:p>
                </text:list-item>
                <text:list-item text:style-override="id1-3-2-2-6-5-2-13">
                  <text:number>g.</text:number>
                  <text:p text:style-name="al">Het geregistreerd kindercentrum hanteert een kwaliteitszorgsysteem;</text:p>
                </text:list-item>
                <text:list-item text:style-override="id1-3-2-2-6-5-2-14">
                  <text:number>h.</text:number>
                  <text:p text:style-name="al">Het geregistreerd kindercentrum werkt mee aan de VVE-monitor;</text:p>
                </text:list-item>
                <text:list-item text:style-override="id1-3-2-2-6-5-2-15">
                  <text:number>i.</text:number>
                  <text:p text:style-name="al">Het geregistreerd kindercentrum maakt minimaal gebruik van één hbo-coach of pedagogisch medewerker die ook coacht.</text:p>
                </text:list-item>
              </text:list>
            </text:section>
            <text:section text:name="artikel_id1-3-2-2-6-6" text:style-name="artikel">
              <text:p text:style-name="artikel_kop_titel"><text:span text:style-name="artikel_kop_label">Artikel</text:span> <text:span text:style-name="artikel_kop_nr">12.</text:span> Verantwoording en vaststelling subsidie</text:p>
              <text:list text:style-name="id1-3-2-2-6-6-2">
                <text:list-item text:style-override="id1-3-2-2-6-6-2-1">
                  <text:number>1.</text:number>
                  <text:p text:style-name="al">De subsidie stellen wij vast voor het jaar waarin de activiteiten hebben plaatsgevonden;</text:p>
                </text:list-item>
                <text:list-item text:style-override="id1-3-2-2-6-6-2-2">
                  <text:number>2.</text:number>
                  <text:p text:style-name="al">Een aanvraag tot vaststelling dien je in vóór 1 april van het jaar volgend op dat waarin de activiteiten hebben plaatsgevonden.</text:p>
                </text:list-item>
                <text:list-item text:style-override="id1-3-2-2-6-6-2-3">
                  <text:number>3.</text:number>
                  <text:p text:style-name="al">Voor de aanvraag tot vaststelling van subsidie maak je gebruik van het daartoe door het college vastgestelde aanvraagformulier, voorzien van de gevraagde bijlagen.</text:p>
                </text:list-item>
                <text:list-item text:style-override="id1-3-2-2-6-6-2-4">
                  <text:number>4.</text:number>
                  <text:p text:style-name="al">Wij kunnen steekproefsgewijs de juistheid van de aangeleverde gegevens voor subsidieverlening en –vaststelling controleren in de administratie van de houder van het kindercentrum. De houder is gehouden hieraan volledige medewerking te verlenen.</text:p>
                </text:list-item>
              </text:list>
            </text:section>
            <text:section text:name="artikel_id1-3-2-2-6-7" text:style-name="artikel">
              <text:p text:style-name="artikel_kop_titel"><text:span text:style-name="artikel_kop_label">Artikel</text:span> <text:span text:style-name="artikel_kop_nr">13.</text:span> Bevoorschotting en betaling</text:p>
              <text:list text:style-name="id1-3-2-2-6-7-2">
                <text:list-item text:style-override="id1-3-2-2-6-7-2-1">
                  <text:number>1.</text:number>
                  <text:p text:style-name="al">Op verzoek kunnen wij aan het eind van ieder kwartaal een voorschot verstrekken op basis van een door het geregistreerd kindercentrum overlegd kwartaaloverzicht;</text:p>
                </text:list-item>
                <text:list-item text:style-override="id1-3-2-2-6-7-2-2">
                  <text:number>2.</text:number>
                  <text:p text:style-name="al">Voor het verzoek om een voorschot maak je gebruik van het daartoe door het college vastgestelde kwartaaloverzicht-formulier.</text:p>
                </text:list-item>
                <text:list-item text:style-override="id1-3-2-2-6-7-2-3">
                  <text:number>3.</text:number>
                  <text:p text:style-name="al">Wij betalen de subsidie aan het geregistreerd kindercentrum waar de kindplaats waarvoor subsidie wordt aangevraagd bij hoort.</text:p>
                </text:list-item>
                <text:list-item text:style-override="id1-3-2-2-6-7-2-4">
                  <text:number>4.</text:number>
                  <text:p text:style-name="al">Voor de subsidie voor COA VVE locaties geldt dat wij het voorschot op de subsidie jaarlijks in één keer uitbetalen. </text:p>
                </text:list-item>
              </text:list>
            </text:section>
            <text:section text:name="artikel_id1-3-2-2-6-8" text:style-name="artikel">
              <text:p text:style-name="artikel_kop_titel"><text:span text:style-name="artikel_kop_label">Artikel</text:span> <text:span text:style-name="artikel_kop_nr">14.</text:span> Slotbepalingen</text:p>
              <text:list text:style-name="id1-3-2-2-6-8-2">
                <text:list-item text:style-override="id1-3-2-2-6-8-2-1">
                  <text:number>1.</text:number>
                  <text:p text:style-name="al">De Subsidieregeling Gemeente Het Hogeland Peuteropvang en Voor- en Vroegschoolse Educatie 2025 wordt per 1 januari 2026 ingetrokken. Na deze datum blijft de regeling van kracht voor subsidies die daarop zijn gegeven;</text:p>
                </text:list-item>
                <text:list-item text:style-override="id1-3-2-2-6-8-2-2">
                  <text:number>2.</text:number>
                  <text:p text:style-name="al">Deze subsidieregeling treedt in werking op de dag na bekendmaking en werkt terug tot en met 1 januari 2026;</text:p>
                </text:list-item>
                <text:list-item text:style-override="id1-3-2-2-6-8-2-3">
                  <text:number>3.</text:number>
                  <text:p text:style-name="al">Deze subsidieregeling noemen wij: Subsidieregeling Peuteropvang en Voor- en Vroegschoolse Educatie 2026 gemeente Het Hogela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0 maart 2026 </text:span></text:p>
            <text:p><text:span text:style-name="functie">J.C.F. Broekhuizen,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691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1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1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Peuteropvang en Voor- en Vroegschoolse educatie gemeente Het Hogeland 2026</meta:user-defined>
    <meta:user-defined meta:name="DCTERMS.W3CDTF/DCTERMS.available">2026-03-24</meta:user-defined>
    <meta:user-defined meta:name="DCTERMS.W3CDTF/OVERHEIDop.jaargang">2026</meta:user-defined>
    <meta:user-defined meta:name="OVERHEIDop.publicationIssue">136910</meta:user-defined>
    <meta:user-defined meta:name="OVERHEIDop.betreftRegeling">CVDR759296_1</meta:user-defined>
    <meta:user-defined meta:name="xs:date/OVERHEIDop.startdatum">2026-03-25</meta:user-defined>
    <meta:user-defined meta:name="OVERHEIDop.GmbID/DC.identifier">gmb-2026-136910</meta:user-defined>
    <meta:user-defined meta:name="OVERHEIDop.versieInformatie"/>
  </office:meta>
</office:document-meta>
</file>