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 Hervormde Kerk Noorder-kerkstraat naar monument Waardsedijk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ute Hervormde Kerk Noorder-kerkstraat naar monument Waardsedijk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4 mei herdenking met stille tocht op 4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690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0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0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069</meta:user-defined>
    <meta:user-defined meta:name="DCTERMS.abstract">het organiseren van de 4 mei herdenking op 4 mei 2026</meta:user-defined>
    <dc:language>nl</dc:language>
    <meta:user-defined meta:name="OVERHEIDop.locatietype/OVERHEIDop.gebiedsmarkering">Punt</meta:user-defined>
    <meta:user-defined meta:name="DC.title">Besluit (route Hervormde Kerk Noorder-kerkstraat naar monument Waardsedijk, Oudewater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08</meta:user-defined>
    <meta:user-defined meta:name="OVERHEIDop.GmbID/DC.identifier">gmb-2026-136908</meta:user-defined>
    <meta:user-defined meta:name="OVERHEIDop.versieInformatie"/>
  </office:meta>
</office:document-meta>
</file>