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Luifel verwijderen en een zonnescherm plaatsen zoals bij Lolo Blu op Markt 44, Markt 44 2611G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3-2026 </text:p>
            <text:p text:style-name="common-al">Markt 44 2611GV Delft, |de Luifel verwijderen en een zonnescherm plaatsen zoals bij Lolo Blu op Markt 44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2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90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0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0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24</meta:user-defined>
    <meta:user-defined meta:name="DCTERMS.abstract">Luifel verwijderen en zonnescherm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de Luifel verwijderen en een zonnescherm plaatsen zoals bij Lolo Blu op Markt 44, Markt 44 2611GV Delft</meta:user-defined>
    <meta:user-defined meta:name="DCTERMS.W3CDTF/DCTERMS.available">2026-03-24</meta:user-defined>
    <meta:user-defined meta:name="DCTERMS.W3CDTF/OVERHEIDop.jaargang">2026</meta:user-defined>
    <meta:user-defined meta:name="OVERHEIDop.publicationIssue">136907</meta:user-defined>
    <meta:user-defined meta:name="OVERHEIDop.GmbID/DC.identifier">gmb-2026-136907</meta:user-defined>
    <meta:user-defined meta:name="OVERHEIDop.versieInformatie"/>
  </office:meta>
</office:document-meta>
</file>