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tocht 155 jaar bestaan Zwartemeer op 30 mei 2026 van 13.30 uur tot en met 16.00 uur aan Bonkveen, De Plaatsen, De Huizen, Stichtingstraat, Kamerlingswijk WZ, Dwarsstraat, De Hoven, De Doorlaat, Kamerlingswijk WZ, Mollemastraat,De Huizen, De Doorlaat, De Hoven, De Klinken, De Blokken, De Hemen, Mollemastraat, Kamerlingswijk WZ, Eemslandweg, Kluinstraat, Mosveen, Gliede, Dosterdstraat en De Blokken(finish)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ZWARTEMEER</text:span>
          </text:p>
            <text:p text:style-name="common-al">17 maart 2026, <text:span text:style-name="nadrukvet">start aan het Bonkveen, De Plaatsen, De Huizen, Stichtingstraat, </text:span><text:span text:style-name="nadrukvet">Kamerlingswijk WZ, Dwarsstraat, De Hoven, De Doorlaat, Kamerlingswijk WZ, </text:span><text:span text:style-name="nadrukvet">Mollemastraat,De Huizen, De Doorlaat, De Hoven, De Klinken, De Blokken, De Hemen, </text:span><text:span text:style-name="nadrukvet">Mollemastraat, Kamerlingswijk WZ, Eemslandweg, Kluinstraat, Mosveen, Gliede, </text:span><text:span text:style-name="nadrukvet">Dosterdstraat en De Blokken(finish),</text:span> Optocht 155 jaar bestaan Zwartemeer op 30 mei 2026 van 13.30 uur tot en met 16.00 uur (7571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9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5718-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Optocht 155 jaar bestaan Zwartemeer op 30 mei 2026 van 13.30 uur tot en met 16.00 uur aan Bonkveen, De Plaatsen, De Huizen, Stichtingstraat, Kamerlingswijk WZ, Dwarsstraat, De Hoven, De Doorlaat, Kamerlingswijk WZ, Mollemastraat,De Huizen, De Doorlaat, De Hoven, De Klinken, De Blokken, De Hemen, Mollemastraat, Kamerlingswijk WZ, Eemslandweg, Kluinstraat, Mosveen, Gliede, Dosterdstraat en De Blokken(finish) te Zwartemeer</meta:user-defined>
    <meta:user-defined meta:name="DCTERMS.W3CDTF/DCTERMS.available">2026-03-24</meta:user-defined>
    <meta:user-defined meta:name="DCTERMS.W3CDTF/OVERHEIDop.jaargang">2026</meta:user-defined>
    <meta:user-defined meta:name="OVERHEIDop.publicationIssue">136906</meta:user-defined>
    <meta:user-defined meta:name="OVERHEIDop.GmbID/DC.identifier">gmb-2026-136906</meta:user-defined>
    <meta:user-defined meta:name="OVERHEIDop.versieInformatie"/>
  </office:meta>
</office:document-meta>
</file>