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S. Bagheri, geboren op 11-04-2001, datum voornemen 16-03-2026, datum uitschrijving 13-04-2026;</text:p>
            <text:p text:style-name="al">A.E. Driessen, geboren op 18-02-2008, datum voornemen 16-03-2026, datum uitschrijving 13-04-2026;</text:p>
            <text:p text:style-name="al">O.G. Horstik, geboren op 24-04-1988, datum voornemen 17-03-2026, datum uitschrijving 14-04-2026;</text:p>
            <text:p text:style-name="al">D.J. Horstman, geboren op 16-09-1956, datum voornemen 17-03-2026, datum uitschrijving 14-04-2026;</text:p>
            <text:p text:style-name="al">V. Cherednychenko, geboren op 01-02-2008, datum voornemen 17-03-2026, datum uitschrijving 14-04-2026;</text:p>
            <text:p text:style-name="al">C. Kocak, geboren op 03-11-1977, datum voornemen 17-03-2026, datum uitschrijving 14-04-2026;</text:p>
            <text:p text:style-name="al">J.J.F.W. van den Broek, geboren op 13-09-1997,datum voornemen 18-03-2026, datum uitschrijving 15-04-2026;</text:p>
            <text:p text:style-name="al">K.B. Schmidt, geboren op 21-12-2005, datum voornemen 18-03-2026, datum uitschrijving 15-04-2026;</text:p>
            <text:p text:style-name="al">K.P. Nowrot, geboren op 20-10-1980, datum voornemen 18-03-2026, datum uitschrijving 15-04-2026;</text:p>
            <text:p text:style-name="al">D.H. Makaveev, geboren op 18-06-1969, datum voornemen 18-03-2026, datum uitschrijving 15-04-2026;</text:p>
            <text:p text:style-name="al">D.C. Reeb, geboren op 11-03-1982, datum voornemen 19-03-2026, datum uitschrijving 16-04-2026;</text:p>
            <text:p text:style-name="al">A.H. Alberts, geboren op, 29-12-1987, datum voornemen 20-03-2026, datum uitschrijving 17-04-202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9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6-03-24</meta:user-defined>
    <meta:user-defined meta:name="DCTERMS.W3CDTF/OVERHEIDop.jaargang">2026</meta:user-defined>
    <meta:user-defined meta:name="OVERHEIDop.publicationIssue">136905</meta:user-defined>
    <meta:user-defined meta:name="OVERHEIDop.GmbID/DC.identifier">gmb-2026-136905</meta:user-defined>
    <meta:user-defined meta:name="OVERHEIDop.versieInformatie"/>
  </office:meta>
</office:document-meta>
</file>