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evenement, Sinterklaasintocht Sprang-Capelle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Sinterklaasintocht Sprang-Capelle 2026 en het tijdelijk afsluiten van de weg. Het evenement zal plaatsvinden op zaterdag 14 november 2026 van 12.00 uur tot 17.00 uur. Het evenement begint bij de Haven in Sprang-Capelle. Vervolgens loopt er een optocht vanaf Scouting Jan de Rooij, Kerkstraat 141 te Sprang-Capelle, naar Sporthal Zidewinde, Julianalaan 3 te Sprang-Capelle. Bij Sporthal Zidewinde vindt tot slot het eindfeest plaats.</text:p>
            <text:p text:style-name="common-al">De tijdelijke wegafsluiting betreft de volgende wegen in Sprang-Capelle:</text:p>
            <text:p text:style-name="common-al">
            
          </text:p>
            <text:list text:style-name="id1-3-2-1-1-4">
              <text:list-item text:style-override="id1-3-2-1-1-4-1">
                <text:number>•</text:number>
                <text:p text:style-name="al">van Hoofstraat 64 tot en met Haven 15 (tussen 12.00 uur en 15.00 uur);</text:p>
              </text:list-item>
              <text:list-item text:style-override="id1-3-2-1-1-4-2">
                <text:number>•</text:number>
                <text:p text:style-name="al">van Kerkstraat 141 tot en met Julianalaan 3 (tussen 14.00 uur en 16.00 uur).</text:p>
              </text:list-item>
            </text:list>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6-015926.</text:p>
            <text:p text:style-name="common-al">
            
          </text:p>
            <text:p text:style-name="common-al">Het besluit is op 20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690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0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0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5926</meta:user-defined>
    <dc:language>nl</dc:language>
    <meta:user-defined meta:name="OVERHEIDop.locatietype/OVERHEIDop.gebiedsmarkering">Punt</meta:user-defined>
    <meta:user-defined meta:name="DC.title">Besluit evenement, Sinterklaasintocht Sprang-Capelle 2026.</meta:user-defined>
    <meta:user-defined meta:name="DCTERMS.W3CDTF/DCTERMS.available">2026-03-24</meta:user-defined>
    <meta:user-defined meta:name="DCTERMS.W3CDTF/OVERHEIDop.jaargang">2026</meta:user-defined>
    <meta:user-defined meta:name="OVERHEIDop.publicationIssue">136904</meta:user-defined>
    <meta:user-defined meta:name="OVERHEIDop.GmbID/DC.identifier">gmb-2026-136904</meta:user-defined>
    <meta:user-defined meta:name="OVERHEIDop.versieInformatie"/>
  </office:meta>
</office:document-meta>
</file>