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het huidige terras aan de achterzijde van het pand, Rotterdamseweg 362A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A 2628AT Delft |het vergroten van het huidige terras aan de achterzijde van het pand, 20-03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8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7</meta:user-defined>
    <meta:user-defined meta:name="DCTERMS.abstract">2628AT_Rotterdamseweg 362A_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vergroten van het huidige terras aan de achterzijde van het pand, Rotterdamseweg 362A 2628AT Delf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96</meta:user-defined>
    <meta:user-defined meta:name="OVERHEIDop.GmbID/DC.identifier">gmb-2026-136896</meta:user-defined>
    <meta:user-defined meta:name="OVERHEIDop.versieInformatie"/>
  </office:meta>
</office:document-meta>
</file>