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AFWIJKEN VAN DE REGELS IN HET OMGEVINGSPLAN – VERANDEREN IN-/UITRIT - T.H.V. BOXTEL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.h.v. Boxtelseweg Vught t.b.v. PHS, realiseren van het inrichten van een depot, Z25-299112</text:p>
            <text:p text:style-name="common-al"/>
            <text:p text:style-name="last-al">De brief is verzonden op 18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8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AFWIJKEN VAN DE REGELS IN HET OMGEVINGSPLAN – VERANDEREN IN-/UITRIT - T.H.V. BOXTELSEWEG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894</meta:user-defined>
    <meta:user-defined meta:name="OVERHEIDop.GmbID/DC.identifier">gmb-2026-136894</meta:user-defined>
    <meta:user-defined meta:name="OVERHEIDop.versieInformatie"/>
  </office:meta>
</office:document-meta>
</file>