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nkemaborg 6, 8226 T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nkemaborg 6, 8226 TC Lelystad, het veranderen van een school naar 15 appartementen</text:span>
          </text:p>
            <text:p text:style-name="common-al">Wij hebben op 20 maart 2026 een aanvraag omgevingsvergunning ontvangen voor het veranderen van een school naar 15 appartementen, op Menkemaborg 6, 8226 TC Lelystad. De aanvraag heeft dossiernummer 0995344156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8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561</meta:user-defined>
    <dc:language>nl</dc:language>
    <meta:user-defined meta:name="OVERHEIDop.locatietype/OVERHEIDop.gebiedsmarkering">Punt</meta:user-defined>
    <meta:user-defined meta:name="DC.title">Ontvangen aanvraag - Menkemaborg 6, 8226 TC Lelystad</meta:user-defined>
    <meta:user-defined meta:name="DCTERMS.W3CDTF/DCTERMS.available">2026-03-24</meta:user-defined>
    <meta:user-defined meta:name="DCTERMS.W3CDTF/OVERHEIDop.jaargang">2026</meta:user-defined>
    <meta:user-defined meta:name="OVERHEIDop.publicationIssue">136891</meta:user-defined>
    <meta:user-defined meta:name="OVERHEIDop.GmbID/DC.identifier">gmb-2026-136891</meta:user-defined>
    <meta:user-defined meta:name="OVERHEIDop.versieInformatie"/>
  </office:meta>
</office:document-meta>
</file>