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de Subsidieregeling duurzame Amsterdamse gebouwen in verband met het vervallen van enkele buurtspecifieke subsidiemogelijkheden (Wijzigingsbesluit Hoofdstuk 3a Subsidieregeling Duurzame Amsterdamse gebouwen 2026-I)</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duurzame Amsterdamse gebouwen als volgt te wijzigen: </text:p>
            <text:p text:style-name="al"/>
            <text:list text:style-name="id1-3-2-2-1-4">
              <text:list-item text:style-override="id1-3-2-2-1-4-1">
                <text:number>a.</text:number>
                <text:p text:style-name="al">In artikel 3a.1 komen de onderdelen a, b, c, d en e en de bij die onderdelen genoemde deelgebieden te vervallen;</text:p>
              </text:list-item>
              <text:list-item text:style-override="id1-3-2-2-1-4-2">
                <text:number>b.</text:number>
                <text:p text:style-name="al">In artikel 3a.2 komen de onderdelen a, b, c, d en e en de bij die onderdelen genoemde deelgebieden te vervallen; </text:p>
              </text:list-item>
              <text:list-item text:style-override="id1-3-2-2-1-4-3">
                <text:number>c.</text:number>
                <text:p text:style-name="al">In artikel 3a.5 komen de onderdelen a, b, c, d en e en de bij die onderdelen genoemde deelgebieden te vervallen.</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bekendmaking. </text:p>
          </text:section>
          <text:section text:name="artikel_id1-3-2-2-3" text:style-name="artikel">
            <text:p text:style-name="artikel_kop_titel"><text:span text:style-name="artikel_kop_label">Artikel</text:span> <text:span text:style-name="artikel_kop_nr">III</text:span>  Citeertitel </text:p>
            <text:p text:style-name="al">Deze regeling wordt aangehaald als Wijzigingsbesluit Hoofdstuk 3a Subsidieregeling Duurzame Amsterdamse gebouwen 2026-I. </text:p>
          </text:section>
        </text:section>
        <text:section text:name="regeling-sluiting_id1-3-2-3" text:style-name="regeling-sluiting">
          <text:section text:name="ondertekening_id1-3-2-3-1">
            <text:p><text:span text:style-name="functie">Aldus vastgesteld in de vergadering van 10 februari 2026. </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 (wnd.) </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it wijzigingsbesluit brengt enkele wijzigingen aan in Hoofdstuk 3a van de Subsidieregeling duurzame Amsterdamse gebouwen.</text:p>
          <text:p text:style-name="al">De artikelen 3a.1, 3a.2 en 3a.5 noemen een subsidiemogelijkheid voor zes bij naam genoemde deelgebieden in Amsterdam. Voor drie van die deelgebieden, die genoemd worden bij de onderdelen a (Bernard Loderbuurt), b (Reimerswaalbuurt) en c (Banne Noord) is de looptijd voor het doen van een aan aanvraag inmiddels verstreken (dit was 31 december 2025). Het noemen van deze deelgebieden in de regeling heeft dan ook geen betekenis meer.</text:p>
          <text:p text:style-name="al">Voor twee andere deelgebieden die worden genoemd bij onderdelen d (Molenwijk) en e (Gentiaanbuurt) geldt dat er geen nieuwe subsidieaanvragen meer verwacht worden, gelet op de mogelijkheden in die buu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88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artikel 3, eerste lid van de Algemene Subsidieverordening Amsterdam 2023]|[https://lokaleregelgeving.overheid.nl/CVDR699839/2#hoofdstuk_1_artikel_3</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6-03-24</meta:user-defined>
    <meta:user-defined meta:name="DCTERMS.W3CDTF/OVERHEIDop.jaargang">2026</meta:user-defined>
    <meta:user-defined meta:name="OVERHEIDop.publicationIssue">136889</meta:user-defined>
    <meta:user-defined meta:name="OVERHEIDop.betreftRegeling">CVDR641449_27</meta:user-defined>
    <meta:user-defined meta:name="xs:date/OVERHEIDop.startdatum">2026-03-25</meta:user-defined>
    <meta:user-defined meta:name="OVERHEIDop.GmbID/DC.identifier">gmb-2026-136889</meta:user-defined>
    <meta:user-defined meta:name="OVERHEIDop.versieInformatie"/>
  </office:meta>
</office:document-meta>
</file>