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Buurtcamping Nijmegen Oost - 26 t/m 28 juni 2026 - Mariënbosch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6</text:p>
            <text:p text:style-name="common-al">
            <text:span text:style-name="nadrukvet">Omschrijving: </text:span>Evenementenvergunning (Mariënbosc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80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6</text:p>
            <text:p text:style-name="common-al">
            <text:span text:style-name="nadrukvet">Definitieve beschikking verzonden: </text:span>2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6 tot en met 0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8033/f90d16fc-5138-416b-afb2-ae9c03826519.pdf" xlink:type="simple">https://besluitenapv.nijmegen.nl/ZD2600028033/f90d16fc-5138-416b-afb2-ae9c0382651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8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Buurtcamping Nijmegen Oost - 26 t/m 28 juni 2026 - Mariënbosch te Nijme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87</meta:user-defined>
    <meta:user-defined meta:name="OVERHEIDop.GmbID/DC.identifier">gmb-2026-136887</meta:user-defined>
    <meta:user-defined meta:name="OVERHEIDop.versieInformatie"/>
  </office:meta>
</office:document-meta>
</file>