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5-1-1">
      <style:table-column-properties/>
    </style:style>
    <style:style style:family="table-column" style:parent-style-name="colspec" style:name="id1-3-2-2-1-4-2-5-1-2">
      <style:table-column-properties/>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5-1-1">
      <style:table-column-properties/>
    </style:style>
    <style:style style:family="table-column" style:parent-style-name="colspec" style:name="id1-3-2-2-1-4-3-5-1-2">
      <style:table-column-properties/>
    </style:style>
    <text:list-style style:name="id1-3-2-2-1-4-3-5-1-3-2-1-5">
      <text:list-level-style-bullet text:bullet-char="•" text:level="1">
        <style:list-level-properties text:min-label-width="10mm"/>
      </text:list-level-style-bullet>
    </text:list-style>
    <text:list-style style:name="id1-3-2-2-1-4-3-5-1-3-2-1-5-1">
      <text:list-level-style-bullet text:bullet-char="•" text:level="1">
        <style:list-level-properties text:min-label-width="10mm"/>
      </text:list-level-style-bullet>
    </text:list-style>
    <text:list-style style:name="id1-3-2-2-1-4-3-5-1-3-2-1-5-2">
      <text:list-level-style-bullet text:bullet-char="•" text:level="1">
        <style:list-level-properties text:min-label-width="10mm"/>
      </text:list-level-style-bullet>
    </text:list-style>
    <text:list-style style:name="id1-3-2-2-1-4-3-5-1-3-2-1-5-3">
      <text:list-level-style-bullet text:bullet-char="•" text:level="1">
        <style:list-level-properties text:min-label-width="10mm"/>
      </text:list-level-style-bullet>
    </text:list-style>
    <text:list-style style:name="id1-3-2-2-1-4-3-5-1-3-2-2-5">
      <text:list-level-style-bullet text:bullet-char="•" text:level="1">
        <style:list-level-properties text:min-label-width="10mm"/>
      </text:list-level-style-bullet>
    </text:list-style>
    <text:list-style style:name="id1-3-2-2-1-4-3-5-1-3-2-2-5-1">
      <text:list-level-style-bullet text:bullet-char="•" text:level="1">
        <style:list-level-properties text:min-label-width="10mm"/>
      </text:list-level-style-bullet>
    </text:list-style>
    <text:list-style style:name="id1-3-2-2-1-4-3-5-1-3-2-2-5-2">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5-1-1">
      <style:table-column-properties/>
    </style:style>
    <style:style style:family="table-column" style:parent-style-name="colspec" style:name="id1-3-2-2-1-4-4-5-1-2">
      <style:table-column-properties/>
    </style:style>
    <text:list-style style:name="id1-3-2-2-1-4-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5-1-1">
      <style:table-column-properties/>
    </style:style>
    <style:style style:family="table-column" style:parent-style-name="colspec" style:name="id1-3-2-2-1-4-5-5-1-2">
      <style:table-column-properties/>
    </style:style>
    <text:list-style style:name="id1-3-2-2-1-4-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5-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5-1-1">
      <style:table-column-properties/>
    </style:style>
    <style:style style:family="table-column" style:parent-style-name="colspec" style:name="id1-3-2-2-1-4-6-5-1-2">
      <style:table-column-properties/>
    </style:style>
    <text:list-style style:name="id1-3-2-2-1-4-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5-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5-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5-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1-3-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5-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5-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5-1-1">
      <style:table-column-properties/>
    </style:style>
    <style:style style:family="table-column" style:parent-style-name="colspec" style:name="id1-3-2-2-1-4-7-5-1-2">
      <style:table-column-properties/>
    </style:style>
    <text:list-style style:name="id1-3-2-2-1-4-7-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5-1-1">
      <style:table-column-properties/>
    </style:style>
    <style:style style:family="table-column" style:parent-style-name="colspec" style:name="id1-3-2-2-1-4-8-5-1-2">
      <style:table-column-properties/>
    </style:style>
    <text:list-style style:name="id1-3-2-2-1-4-8-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5-1-1">
      <style:table-column-properties/>
    </style:style>
    <style:style style:family="table-column" style:parent-style-name="colspec" style:name="id1-3-2-2-1-4-9-5-1-2">
      <style:table-column-properties/>
    </style:style>
    <text:list-style style:name="id1-3-2-2-1-4-9-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10-4-1-1">
      <style:table-column-properties/>
    </style:style>
    <style:style style:family="table-column" style:parent-style-name="colspec" style:name="id1-3-2-2-1-4-10-4-1-2">
      <style:table-column-properties/>
    </style:style>
    <text:list-style style:name="id1-3-2-2-1-4-10-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11-5-1-1">
      <style:table-column-properties/>
    </style:style>
    <style:style style:family="table-column" style:parent-style-name="colspec" style:name="id1-3-2-2-1-4-11-5-1-2">
      <style:table-column-properties/>
    </style:style>
    <text:list-style style:name="id1-3-2-2-1-4-1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12-5-1-1">
      <style:table-column-properties/>
    </style:style>
    <style:style style:family="table-column" style:parent-style-name="colspec" style:name="id1-3-2-2-1-4-12-5-1-2">
      <style:table-column-properties/>
    </style:style>
    <text:list-style style:name="id1-3-2-2-1-4-1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13-5-1-1">
      <style:table-column-properties/>
    </style:style>
    <style:style style:family="table-column" style:parent-style-name="colspec" style:name="id1-3-2-2-1-4-13-5-1-2">
      <style:table-column-properties/>
    </style:style>
    <text:list-style style:name="id1-3-2-2-1-4-13-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14-5-1-1">
      <style:table-column-properties/>
    </style:style>
    <style:style style:family="table-column" style:parent-style-name="colspec" style:name="id1-3-2-2-1-4-14-5-1-2">
      <style:table-column-properties/>
    </style:style>
    <text:list-style style:name="id1-3-2-2-1-4-1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15-5-1-1">
      <style:table-column-properties/>
    </style:style>
    <style:style style:family="table-column" style:parent-style-name="colspec" style:name="id1-3-2-2-1-4-15-5-1-2">
      <style:table-column-properties/>
    </style:style>
    <text:list-style style:name="id1-3-2-2-1-4-1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5-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5-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4-16-5-1-1">
      <style:table-column-properties/>
    </style:style>
    <style:style style:family="table-column" style:parent-style-name="colspec" style:name="id1-3-2-2-1-4-16-5-1-2">
      <style:table-column-properties/>
    </style:style>
    <text:list-style style:name="id1-3-2-2-1-4-1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4-17-5-1-1">
      <style:table-column-properties/>
    </style:style>
    <style:style style:family="table-column" style:parent-style-name="colspec" style:name="id1-3-2-2-1-4-17-5-1-2">
      <style:table-column-properties/>
    </style: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4-18-5-1-1">
      <style:table-column-properties/>
    </style:style>
    <style:style style:family="table-column" style:parent-style-name="colspec" style:name="id1-3-2-2-1-4-18-5-1-2">
      <style:table-column-properties/>
    </style: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4-19-5-1-1">
      <style:table-column-properties/>
    </style:style>
    <style:style style:family="table-column" style:parent-style-name="colspec" style:name="id1-3-2-2-1-4-19-5-1-2">
      <style:table-column-properties/>
    </style:style>
    <text:list-style style:name="id1-3-2-2-1-4-19-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4-20-5-1-1">
      <style:table-column-properties/>
    </style:style>
    <style:style style:family="table-column" style:parent-style-name="colspec" style:name="id1-3-2-2-1-4-20-5-1-2">
      <style:table-column-properties/>
    </style: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4-21-5-1-1">
      <style:table-column-properties/>
    </style:style>
    <style:style style:family="table-column" style:parent-style-name="colspec" style:name="id1-3-2-2-1-4-21-5-1-2">
      <style:table-column-properties/>
    </style: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4-22-4-1-1">
      <style:table-column-properties/>
    </style:style>
    <style:style style:family="table-column" style:parent-style-name="colspec" style:name="id1-3-2-2-1-4-22-4-1-2">
      <style:table-column-properties/>
    </style: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4-23-4-1-1">
      <style:table-column-properties/>
    </style:style>
    <style:style style:family="table-column" style:parent-style-name="colspec" style:name="id1-3-2-2-1-4-23-4-1-2">
      <style:table-column-properties/>
    </style:style>
    <text:list-style style:name="id1-3-2-2-1-4-23-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4-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4-1-3-3-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1-3-3-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1-3-3-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1-3-3-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4-1-3-3-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1-3-3-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1-3-3-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1-3-3-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4-24-5-1-1">
      <style:table-column-properties/>
    </style:style>
    <style:style style:family="table-column" style:parent-style-name="colspec" style:name="id1-3-2-2-1-4-24-5-1-2">
      <style:table-column-properties/>
    </style:style>
    <text:list-style style:name="id1-3-2-2-1-4-2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5-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5-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5-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4-25-5-1-1">
      <style:table-column-properties/>
    </style:style>
    <style:style style:family="table-column" style:parent-style-name="colspec" style:name="id1-3-2-2-1-4-25-5-1-2">
      <style:table-column-properties/>
    </style:style>
    <text:list-style style:name="id1-3-2-2-1-4-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5-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5-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5-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5-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5-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5-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5-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5-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5-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5-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5-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5-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5-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4-26-5-1-1">
      <style:table-column-properties/>
    </style:style>
    <style:style style:family="table-column" style:parent-style-name="colspec" style:name="id1-3-2-2-1-4-26-5-1-2">
      <style:table-column-properties/>
    </style:style>
    <text:list-style style:name="id1-3-2-2-1-4-2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4-27-5-1-1">
      <style:table-column-properties/>
    </style:style>
    <style:style style:family="table-column" style:parent-style-name="colspec" style:name="id1-3-2-2-1-4-27-5-1-2">
      <style:table-column-properties/>
    </style:style>
    <text:list-style style:name="id1-3-2-2-1-4-27-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4-28-5-1-1">
      <style:table-column-properties/>
    </style:style>
    <style:style style:family="table-column" style:parent-style-name="colspec" style:name="id1-3-2-2-1-4-28-5-1-2">
      <style:table-column-properties/>
    </style:style>
    <text:list-style style:name="id1-3-2-2-1-4-28-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4-29-5-1-1">
      <style:table-column-properties/>
    </style:style>
    <style:style style:family="table-column" style:parent-style-name="colspec" style:name="id1-3-2-2-1-4-29-5-1-2">
      <style:table-column-properties/>
    </style:style>
    <text:list-style style:name="id1-3-2-2-1-4-29-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9-5-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5-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5-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9-5-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9-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9-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5-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5-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9-5-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4-30-5-1-1">
      <style:table-column-properties/>
    </style:style>
    <style:style style:family="table-column" style:parent-style-name="colspec" style:name="id1-3-2-2-1-4-30-5-1-2">
      <style:table-column-properties/>
    </style:style>
    <text:list-style style:name="id1-3-2-2-1-4-30-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0-5-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0-5-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0-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5-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5-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5-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5-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5-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5-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5-1-3-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0-5-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0-5-1-3-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0-5-1-3-2-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0-5-1-3-2-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0-5-1-3-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4-31-5-1-1">
      <style:table-column-properties/>
    </style:style>
    <style:style style:family="table-column" style:parent-style-name="colspec" style:name="id1-3-2-2-1-4-31-5-1-2">
      <style:table-column-properties/>
    </style:style>
    <text:list-style style:name="id1-3-2-2-1-4-3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5-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5-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5-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5-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1-4-32-5-1-1">
      <style:table-column-properties/>
    </style:style>
    <style:style style:family="table-column" style:parent-style-name="colspec" style:name="id1-3-2-2-1-4-32-5-1-2">
      <style:table-column-properties/>
    </style:style>
    <text:list-style style:name="id1-3-2-2-1-4-3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2-1-4-33-5-1-1">
      <style:table-column-properties/>
    </style:style>
    <style:style style:family="table-column" style:parent-style-name="colspec" style:name="id1-3-2-2-1-4-33-5-1-2">
      <style:table-column-properties/>
    </style:style>
    <text:list-style style:name="id1-3-2-2-1-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style:style style:family="table-column" style:parent-style-name="colspec" style:name="id1-3-2-2-1-4-34-5-1-1">
      <style:table-column-properties/>
    </style:style>
    <style:style style:family="table-column" style:parent-style-name="colspec" style:name="id1-3-2-2-1-4-34-5-1-2">
      <style:table-column-properties/>
    </style:style>
    <style:style style:family="table-column" style:parent-style-name="colspec" style:name="id1-3-2-2-2-3-1-1">
      <style:table-column-properties/>
    </style:style>
    <style:style style:family="table-column" style:parent-style-name="colspec" style:name="id1-3-2-2-2-3-1-2">
      <style:table-column-properties/>
    </style:style>
  </office:automatic-styles>
  <office:body>
    <office:text>
      <text:p text:style-name="new_page_staatscourant"/>
      <text:p text:style-name="single-kop-titel">Eerste wijzigingsbesluit ‘Reglement van Orde gemeente Schiedam’ (26BIJ0041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zien het voorstel van de Werkgroep Lokale Democratie d.d. 25 februari 2026 (26VR006);</text:p>
            <text:p text:style-name="al"/>
            <text:p text:style-name="al">besluit vast te stellen de volgende wijziging van het Reglement van Orde Raad op Dinsdag Schieda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Raad op Dinsdag Schiedam 2025 wordt gewijzigd als volgt:</text:p>
            <text:p text:style-name="al"/>
            <text:list text:style-name="id1-3-2-2-1-4">
              <text:list-item text:style-override="id1-3-2-2-1-4-1">
                <text:number>A.</text:number>
                <text:p text:style-name="al">De titel van het Reglement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Reglement van Orde <text:span text:style-name="nadrukcur">Raad op Dinsdag Schiedam 2025</text:span></text:p>
                      </table:table-cell>
                      <table:table-cell table:style-name="cell_frame_all" table:number-rows-spanned="1" table:number-columns-spanned="1">
                        <text:p text:style-name="table_al">Reglement van Orde <text:span text:style-name="nadrukvet">gemeente Schiedam</text:span></text:p>
                      </table:table-cell>
                    </table:table-row>
                    <table:table-row table:style-name="row">
                      <table:table-cell table:style-name="cell_frame_all" table:number-rows-spanned="1" table:number-columns-spanned="2">
                        <text:p text:style-name="table_al">
                          <text:span text:style-name="nadrukvet">Toelichting:</text:span>
                        </text:p>
                        <text:p text:style-name="table_al">Door de titel te wijzigen is het duidelijk dat het Reglement van orde niet slechts ziet op Raadsinformatieavonden, Raadscommissies en Raadsvergaderingen die alleen op dinsdagen gehouden worden.</text:p>
                      </table:table-cell>
                    </table:table-row>
                  
                </table:table>
              <text:p text:style-name="table_bottom"/></text:section></draw:text-box></draw:frame></text:p>
              </text:list-item>
              <text:list-item text:style-override="id1-3-2-2-1-4-2">
                <text:number>B.</text:number>
                <text:p text:style-name="al">Artikel 1 wordt als volgt gewijzigd:</text:p>
                <text:p text:style-name="al"/>
                <text:p text:style-name="al">
                <text:span text:style-name="nadrukvet">Artikel 1. Begripsomschrijvingen</text:span>
              </text:p>
                <text:p><draw:frame draw:style-name="lidiv"><draw:text-box ofo:max-width="15.3cm" ofo:min-height="1cm" ofo:min-width="5cm"><text:section text:name="table_id1-3-2-2-1-4-2-5" text:style-name="table"><text:p text:style-name="table_top"/>
                <table:table table:style-name="tgroup">
                  <table:table-column table:style-name="id1-3-2-2-1-4-2-5-1-1"/>
                  <table:table-column table:style-name="id1-3-2-2-1-4-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 Begripsomschrijvingen </text:span>
                        </text:p>
                        <text:p text:style-name="table_al">In dit reglement wordt verstaan onder: </text:p>
                        <text:p text:style-name="table_al">- Agendacommissie: commissie ex artikel 84 van de Gemeentewet, zoals nader omschreven in artikel <text:span text:style-name="nadrukcur">5</text:span> van dit reglement; </text:p>
                        <text:p text:style-name="table_al">- Auditcommissie: commissie ex artikel 84 van de Gemeentewet, als bedoeld in de Verordening Auditcommissie; </text:p>
                        <text:p text:style-name="table_al">- College: de burgemeester en de wethouders; </text:p>
                        <text:p text:style-name="table_al">- Commissielid: een persoon, niet zijnde een raadslid, die is aangewezen door de fractie om haar bij te staan bij het verrichten van haar werk ten behoeve van de vergaderingen <text:span text:style-name="nadrukcur">binnen Raad op Dinsdag</text:span> en daartoe schriftelijk door een fractie is aangemeld bij de griffier, zoals beschreven in de ‘Verordening rechtspositie Raads- en commissieleden (opvolgers) gemeente Schiedam’; </text:p>
                        <text:p text:style-name="table_al">- Politieke Avond: een oordeelsvormende vergadering, ex artikel 82 van de Gemeentewet. <text:span text:style-name="nadrukcur">Op de Politieke Avond</text:span> wordt de besluitvorming van de raadsvergaderingen voorbereid en vindt het te voeren overleg hierover met het college of de burgemeester plaats; </text:p>
                        <text:p text:style-name="table_al">- Presidium: commissie ex artikel 84 van de Gemeentewet, zoals beschreven in artikel<text:span text:style-name="nadrukcur"> 3</text:span> van dit reglement; </text:p>
                        <text:p text:style-name="table_al">
                          <text:span text:style-name="nadrukcur">- Raad op Dinsdag: het vergadermodel van de raad van Schiedam. Binnen Raad op Dinsdag vinden binnen een (in principe) vergadercyclus van vijf weken Raadsinformatieavonden (waaronder beeldvormende sessies), Politieke Avonden (oordeelsvorming) en raadsvergaderingen (besluitvorming) plaats; </text:span>
                        </text:p>
                        <text:p text:style-name="table_al">- Raadsinformatieavond: een informatieve vergadering of bijeenkomst van de raad <text:span text:style-name="nadrukcur">binnen Raad op Dinsdag </text:span>ex artikel 82 Gemeentewet; </text:p>
                        <text:p text:style-name="table_al">- Raadsvergadering: een vergadering ex artikel 17 van de Gemeentewet; </text:p>
                        <text:p text:style-name="table_al">- Stemverklaring: een korte toelichting van een fractie of raadslid op het stemgedrag voorafgaand aan de stemming over een (ontwerp-) besluit tijdens de raadsvergadering; </text:p>
                        <text:p text:style-name="table_al">- Toezegging: een mondelinge verklaring van een collegelid of de burgemeester over hetgeen het/hij aan de raad belooft te doen, bijvoorbeeld naar aanleiding van een debat, schriftelijke vraag of een motie. </text:p>
                      </table:table-cell>
                      <table:table-cell table:style-name="cell_frame_all" table:number-rows-spanned="1" table:number-columns-spanned="1">
                        <text:p text:style-name="table_al">
                          <text:span text:style-name="nadrukvet">Artikel 1. Begripsomschrijvingen </text:span>
                        </text:p>
                        <text:p text:style-name="table_al">In dit reglement wordt verstaan onder: </text:p>
                        <text:p text:style-name="table_al">- <text:span text:style-name="nadrukvet">Actualiteit: urgent, actueel en politiek onderwerp;</text:span></text:p>
                        <text:p text:style-name="table_al">
                          <text:span text:style-name="nadrukvet">- Actualiteitendebat<text:span text:style-name="nadrukcur">:</text:span> (deel van een) raadsvergadering waarin een kort debat wordt gevoerd met het college;</text:span>
                        </text:p>
                        <text:p text:style-name="table_al">- Agendacommissie: commissie ex artikel 84 van de Gemeentewet, zoals nader omschreven in artikel <text:span text:style-name="nadrukvet">6</text:span> van dit reglement; </text:p>
                        <text:p text:style-name="table_al">- Auditcommissie: commissie ex artikel 84 van de Gemeentewet, als bedoeld in de Verordening Auditcommissie; </text:p>
                        <text:p text:style-name="table_al">- College: de burgemeester en de wethouders; </text:p>
                        <text:p text:style-name="table_al">- Commissielid: een persoon, niet zijnde een raadslid, die is aangewezen door de fractie om haar bij te staan bij het verrichten van haar werk ten behoeve van <text:span text:style-name="nadrukvet">de Raadsinformatieavonden en Raadscommissies </text:span>en daartoe schriftelijk door een fractie is aangemeld bij de griffier, zoals beschreven in de ‘Verordening rechtspositie Raads- en commissieleden (opvolgers) gemeente Schiedam’; </text:p>
                        <text:p text:style-name="table_al">
                          <text:span text:style-name="nadrukvet">
                            <text:span text:style-name="nadrukcur">- </text:span>
                          </text:span>
                          <text:span text:style-name="nadrukvet">Groep<text:span text:style-name="nadrukcur">:</text:span> één of meer raadsleden als bedoeld in artikel 4a van dit reglement; </text:span>
                        </text:p>
                        <text:p text:style-name="table_al">
                          <text:span text:style-name="nadrukvet">- Interruptie: korte opmerking of vraag, zonder inleiding;</text:span>
                        </text:p>
                        <text:p text:style-name="table_al">- <text:span text:style-name="nadrukvet">Raadscommissie</text:span><text:span text:style-name="nadrukcur">:</text:span> een oordeelsvormende vergadering, ex artikel 82 van de Gemeentewet. <text:span text:style-name="nadrukvet">Tijdens de raadscommissie</text:span> wordt de besluitvorming van de raadsvergaderingen voorbereid en vindt het te voeren overleg hierover met het college of de burgemeester plaats; </text:p>
                        <text:p text:style-name="table_al">- Presidium: commissie ex artikel 84 van de Gemeentewet, zoals beschreven in artikel<text:span text:style-name="nadrukvet"> 7</text:span> van dit reglement; </text:p>
                        <text:p text:style-name="table_al">- Raadsinformatieavond: een informatieve vergadering of bijeenkomst van de raad ex artikel 82 Gemeentewet; </text:p>
                        <text:p text:style-name="table_al">- Raadsvergadering: een vergadering ex artikel 17 van de Gemeentewet; </text:p>
                        <text:p text:style-name="table_al">- Stemverklaring: een korte toelichting van een fractie of raadslid op het stemgedrag voorafgaand aan de stemming over een (ontwerp-) besluit tijdens de raadsvergadering; </text:p>
                        <text:p text:style-name="table_al">- Toezegging: een mondelinge verklaring van een collegelid of de burgemeester over hetgeen het/hij aan de raad belooft te doen, bijvoorbeeld naar aanleiding van een debat, schriftelijke vraag of een motie. </text:p>
                      </table:table-cell>
                    </table:table-row>
                    <table:table-row table:style-name="row">
                      <table:table-cell table:style-name="cell_frame_all" table:number-rows-spanned="1" table:number-columns-spanned="2">
                        <text:p text:style-name="table_al">
                          <text:span text:style-name="nadrukvet">Toelichting:</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3">
                <text:number>C.</text:number>
                <text:p text:style-name="al">Artikel 4 wordt als volgt gewijzigd:</text:p>
                <text:p text:style-name="al"/>
                <text:p text:style-name="al">
                <text:span text:style-name="nadrukvet">Artikel 4. Fracties</text:span>
              </text:p>
                <text:p><draw:frame draw:style-name="lidiv"><draw:text-box ofo:max-width="15.3cm" ofo:min-height="1cm" ofo:min-width="5cm"><text:section text:name="table_id1-3-2-2-1-4-3-5" text:style-name="table"><text:p text:style-name="table_top"/>
                <table:table table:style-name="tgroup">
                  <table:table-column table:style-name="id1-3-2-2-1-4-3-5-1-1"/>
                  <table:table-column table:style-name="id1-3-2-2-1-4-3-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p text:style-name="table_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p text:style-name="table_al">3. De namen van degenen die als voorzitter van de fractie en als diens plaatsvervanger optreden worden zo spoedig mogelijk doorgegeven aan de voorzitter. </text:p>
                        <text:p text:style-name="table_al">4. a. Indien: </text:p>
                        <text:list text:style-name="id1-3-2-2-1-4-3-5-1-3-2-1-5">
                          <text:list-item text:style-override="id1-3-2-2-1-4-3-5-1-3-2-1-5-1"><text:number>•</text:number><text:p text:style-name="table_al">
                              <text:span text:style-name="nadrukcur">één of meer leden van een fractie als zelfstandige fractie gaan optreden; </text:span>
                            </text:p></text:list-item>
                          <text:list-item text:style-override="id1-3-2-2-1-4-3-5-1-3-2-1-5-2"><text:number>•</text:number><text:p text:style-name="table_al">twee of meer fracties als één fractie gaan optreden; </text:p></text:list-item>
                          <text:list-item text:style-override="id1-3-2-2-1-4-3-5-1-3-2-1-5-3"><text:number>•</text:number><text:p text:style-name="table_al">één of meer leden van een fractie zich aansluiten bij een andere fractie; wordt hiervan zo spoedig mogelijk schriftelijk mededeling gedaan aan de voorzitter. </text:p></text:list-item>
                        </text:list>
                        <text:p text:style-name="table_al">b. Met de onder a. beschreven veranderde situatie wordt rekening gehouden met ingang van de eerstvolgende vergadering van de raad na de mededeling daarvan. </text:p>
                        <text:p text:style-name="table_al">
                          <text:span text:style-name="nadrukcur">5. Een fractie als bedoeld in lid 4 onder 1 van dit artikel wordt uitsluitend aangeduid met de naam of namen van degene(n) die deze fractie gaa(t)(n) vormen. </text:span>
                        </text:p>
                      </table:table-cell>
                      <table:table-cell table:style-name="cell_frame_all" table:number-rows-spanned="1" table:number-columns-spanned="1">
                        <text:p text:style-name="table_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p text:style-name="table_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p text:style-name="table_al">3. De namen van degenen die als voorzitter van de fractie en als diens plaatsvervanger optreden worden zo spoedig mogelijk doorgegeven aan de voorzitter. </text:p>
                        <text:p text:style-name="table_al">4. a. Indien: </text:p>
                        <text:list text:style-name="id1-3-2-2-1-4-3-5-1-3-2-2-5">
                          <text:list-item text:style-override="id1-3-2-2-1-4-3-5-1-3-2-2-5-1"><text:number>•</text:number><text:p text:style-name="table_al">twee of meer fracties als één fractie gaan optreden; </text:p></text:list-item>
                          <text:list-item text:style-override="id1-3-2-2-1-4-3-5-1-3-2-2-5-2"><text:number>•</text:number><text:p text:style-name="table_al">één of meer leden van een fractie zich aansluiten bij een andere fractie; wordt hiervan zo spoedig mogelijk schriftelijk mededeling gedaan aan de voorzitter. </text:p></text:list-item>
                        </text:list>
                        <text:p text:style-name="table_al"> b. Met de onder a. beschreven veranderde situatie wordt rekening gehouden met ingang van de eerstvolgende vergadering van de raad na de mededeling daarvan. </text:p>
                      </table:table-cell>
                    </table:table-row>
                    <table:table-row table:style-name="row">
                      <table:table-cell table:style-name="cell_frame_all" table:number-rows-spanned="1" table:number-columns-spanned="2">
                        <text:p text:style-name="table_al">
                          <text:span text:style-name="nadrukvet">Toelichting:</text:span>
                        </text:p>
                        <text:p text:style-name="table_al">4.a. eerste bullet en 5 zijn opgenomen in nieuw artikel 4a. Groepen</text:p>
                      </table:table-cell>
                    </table:table-row>
                  
                </table:table>
              <text:p text:style-name="table_bottom"/></text:section></draw:text-box></draw:frame></text:p>
              </text:list-item>
              <text:list-item text:style-override="id1-3-2-2-1-4-4">
                <text:number>D.</text:number>
                <text:p text:style-name="al">Artikel 4a. wordt toegevoegd:</text:p>
                <text:p text:style-name="al"/>
                <text:p text:style-name="al">
                <text:span text:style-name="nadrukvet">Artikel 4a. Groepen</text:span>
              </text:p>
                <text:p><draw:frame draw:style-name="lidiv"><draw:text-box ofo:max-width="15.3cm" ofo:min-height="1cm" ofo:min-width="5cm"><text:section text:name="table_id1-3-2-2-1-4-4-5" text:style-name="table"><text:p text:style-name="table_top"/>
                <table:table table:style-name="tgroup">
                  <table:table-column table:style-name="id1-3-2-2-1-4-4-5-1-1"/>
                  <table:table-column table:style-name="id1-3-2-2-1-4-4-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4-5-1-3-2-2-1">
                          <text:list-item text:style-override="id1-3-2-2-1-4-4-5-1-3-2-2-1-1"><text:number>1.</text:number><text:p text:style-name="table_al">
                              <text:span text:style-name="nadrukvet">Indien één lid of meer leden gezamenlijk zich afscheiden van een fractie na de eerste vergadering van de gemeenteraad na de periodieke verkiezingen, dan worden zij beschouwd als groep. Zij doen hiervan mededeling aan de voorzitter.</text:span>
                            </text:p></text:list-item>
                          <text:list-item text:style-override="id1-3-2-2-1-4-4-5-1-3-2-2-1-2"><text:number>2.</text:number><text:p text:style-name="table_al">
                              <text:span text:style-name="nadrukvet">Het afgesplitste lid of de afgesplitste leden worden uitsluitend aangeduid met de naam of namen van degene(n) die deze groep gaa(t)n vorm(t)en.</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5">
                <text:number>E.</text:number>
                <text:p text:style-name="al">Artikel 6 wordt als volgt gewijzigd:</text:p>
                <text:p text:style-name="al"/>
                <text:p text:style-name="al">
                <text:span text:style-name="nadrukvet">Artikel 6. De agendacommissie </text:span>
              </text:p>
                <text:p><draw:frame draw:style-name="lidiv"><draw:text-box ofo:max-width="15.3cm" ofo:min-height="1cm" ofo:min-width="5cm"><text:section text:name="table_id1-3-2-2-1-4-5-5" text:style-name="table"><text:p text:style-name="table_top"/>
                <table:table table:style-name="tgroup">
                  <table:table-column table:style-name="id1-3-2-2-1-4-5-5-1-1"/>
                  <table:table-column table:style-name="id1-3-2-2-1-4-5-5-1-2"/>
                  
                    <table:table-row table:style-name="row">
                      <table:table-cell table:style-name="cell_frame_all" table:number-rows-spanned="1" table:number-columns-spanned="1">
                        <text:p text:style-name="table_al">
                          <text:span text:style-name="nadrukvet">Huidige tekst </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list text:style-name="id1-3-2-2-1-4-5-5-1-3-2-1-1">
                          <text:list-item text:style-override="id1-3-2-2-1-4-5-5-1-3-2-1-1-1"><text:number>1.</text:number><text:p text:style-name="table_al">De agendacommissie bestaat uit de door de raad benoemde voorzitters van de <text:span text:style-name="nadrukcur">Politieke Avonden</text:span> en Raadsinformatieavonden. Zij benoemt uit haar midden een voorzitter.</text:p></text:list-item>
                          <text:list-item text:style-override="id1-3-2-2-1-4-5-5-1-3-2-1-1-2"><text:number>2.</text:number><text:p text:style-name="table_al">De agendacommissie vergadert in openbaarheid.</text:p></text:list-item>
                          <text:list-item text:style-override="id1-3-2-2-1-4-5-5-1-3-2-1-1-3"><text:number>3.</text:number><text:p text:style-name="table_al">De agendacommissie heeft tot taak:</text:p><text:list text:style-name="id1-3-2-2-1-4-5-5-1-3-2-1-1-3-3">
                              <text:list-item text:style-override="id1-3-2-2-1-4-5-5-1-3-2-1-1-3-3-1"><text:number>a.</text:number><text:p text:style-name="table_al">het bepalen van de procedurele behandeling van een raadsvoorstel en het vaststellen van de agenda's van de Raadsinformatieavonden en de voorlopige agenda van de <text:span text:style-name="nadrukcur">Politieke Avonden</text:span>. De agendacommissie beoordeelt hierbij of en zo ja welke raadsvoorstellen rechtstreeks als hamerstuk naar de raadsvergadering kunnen worden doorgeleid en legt dit als voorstel voor op de <text:span text:style-name="nadrukcur">Politieke Avond</text:span>. Ook kan de agendacommissie in voorkomende gevallen besluiten dat op Raadsinformatieavonden sessies parallel worden ingericht;</text:p></text:list-item>
                              <text:list-item text:style-override="id1-3-2-2-1-4-5-5-1-3-2-1-1-3-3-2"><text:number>b.</text:number><text:p text:style-name="table_al">
                                  <text:span text:style-name="nadrukcur">het uit haar midden aanwijzen van voorzitters voor de Politieke Avonden en, indien van toepassing,</text:span>
                                  <text:span text:style-name="nadrukcur"> voor sessies tijdens de Raadsinformatieavonden van de eerstvolgende </text:span>
                                  <text:span text:style-name="nadrukcur">vergadercyclus;</text:span>
                                </text:p></text:list-item>
                              <text:list-item text:style-override="id1-3-2-2-1-4-5-5-1-3-2-1-1-3-3-3"><text:number>c.</text:number><text:p text:style-name="table_al">het bewaken van de tijdige aanlevering van stukken ten behoeve van de <text:span text:style-name="nadrukcur">Politieke Avonden</text:span> door het college;</text:p></text:list-item>
                              <text:list-item text:style-override="id1-3-2-2-1-4-5-5-1-3-2-1-1-3-3-4"><text:number>d.</text:number><text:p text:style-name="table_al">het bewaken van de langetermijnplanning.</text:p></text:list-item>
                            </text:list></text:list-item>
                          <text:list-item text:style-override="id1-3-2-2-1-4-5-5-1-3-2-1-1-4"><text:number>4.</text:number><text:p text:style-name="table_al">De voorzitter van de raad en de griffier treden op als adviseur van de agendacommissie. De griffier kan één of meerdere medewerkers van de griffie aanwijzen om de agendacommissie ambtelijk te ondersteunen.</text:p></text:list-item>
                          <text:list-item text:style-override="id1-3-2-2-1-4-5-5-1-3-2-1-1-5"><text:number>5.</text:number><text:p text:style-name="table_al">De griffie informeert de raad en het college uiterlijk de vrijdag voorafgaand aan de vergadering van de agendacommissie over de conform het derde lid onder a aan de agendacommissie voorgelegde besluitvorming en geeft nadien een actieve terugkoppeling met motivatie over de besluiten van de agendacommissie.</text:p></text:list-item>
                          <text:list-item text:style-override="id1-3-2-2-1-4-5-5-1-3-2-1-1-6"><text:number>6.</text:number><text:p text:style-name="table_al">Raadsleden kunnen voorafgaand aan de vergadering van de agendacommissie een gemotiveerd verzoek tot agendering van een onderwerp of een verzoek tot 'onthamering' van een raadsvoorstel op een <text:span text:style-name="nadrukcur">Politieke Avond </text:span>indienen bij de agendacommissie.</text:p></text:list-item>
                          <text:list-item text:style-override="id1-3-2-2-1-4-5-5-1-3-2-1-1-7"><text:number>7.</text:number><text:p text:style-name="table_al">Een besluit van de agendacommissie wordt bij voorkeur in eenstemmigheid genomen. Bij verdeeldheid beslist zij bij meerderheid van stemmen.</text:p></text:list-item>
                        </text:list>
                      </table:table-cell>
                      <table:table-cell table:style-name="cell_frame_all" table:number-rows-spanned="1" table:number-columns-spanned="1">
                        <text:list text:style-name="id1-3-2-2-1-4-5-5-1-3-2-2-1">
                          <text:list-item text:style-override="id1-3-2-2-1-4-5-5-1-3-2-2-1-1"><text:number>1.</text:number><text:p text:style-name="table_al">De agendacommissie bestaat uit de door de raad benoemde voorzitters van de <text:span text:style-name="nadrukvet">Raadscommissies </text:span>en Raadsinformatieavonden. Zij benoemt uit haar midden een voorzitter.</text:p></text:list-item>
                          <text:list-item text:style-override="id1-3-2-2-1-4-5-5-1-3-2-2-1-2"><text:number>2.</text:number><text:p text:style-name="table_al">De agendacommissie vergadert in openbaarheid.</text:p></text:list-item>
                          <text:list-item text:style-override="id1-3-2-2-1-4-5-5-1-3-2-2-1-3"><text:number>3.</text:number><text:p text:style-name="table_al">De agendacommissie heeft tot taak:</text:p><text:list text:style-name="id1-3-2-2-1-4-5-5-1-3-2-2-1-3-3">
                              <text:list-item text:style-override="id1-3-2-2-1-4-5-5-1-3-2-2-1-3-3-1"><text:number>a.</text:number><text:p text:style-name="table_al">het bepalen van de procedurele behandeling van een raadsvoorstel en het vaststellen van de agenda's van de Raadsinformatieavonden en de voorlopige agenda van de <text:span text:style-name="nadrukvet">Raadscommissies</text:span>. De agendacommissie beoordeelt hierbij of en zo ja welke raadsvoorstellen rechtstreeks als hamerstuk naar de raadsvergadering kunnen worden doorgeleid en legt dit als voorstel voor op de <text:span text:style-name="nadrukvet">Raadscommissie</text:span>. Ook kan de agendacommissie in voorkomende gevallen besluiten dat op Raadsinformatieavonden sessies parallel worden ingericht;</text:p></text:list-item>
                              <text:list-item text:style-override="id1-3-2-2-1-4-5-5-1-3-2-2-1-3-3-2"><text:number>b.</text:number><text:p text:style-name="table_al">het bewaken van de tijdige aanlevering van stukken ten behoeve van de <text:span text:style-name="nadrukvet">Raadscommissies</text:span> door het college;</text:p></text:list-item>
                              <text:list-item text:style-override="id1-3-2-2-1-4-5-5-1-3-2-2-1-3-3-3"><text:number>c.</text:number><text:p text:style-name="table_al">het bewaken van de langetermijnplanning.</text:p></text:list-item>
                            </text:list></text:list-item>
                          <text:list-item text:style-override="id1-3-2-2-1-4-5-5-1-3-2-2-1-4"><text:number>4.</text:number><text:p text:style-name="table_al">De voorzitter van de raad en de griffier treden op als adviseur van de agendacommissie. De griffier kan één of meerdere medewerkers van de griffie aanwijzen om de agendacommissie ambtelijk te ondersteunen.</text:p></text:list-item>
                          <text:list-item text:style-override="id1-3-2-2-1-4-5-5-1-3-2-2-1-5"><text:number>5.</text:number><text:p text:style-name="table_al">De griffie informeert de raad en het college uiterlijk de vrijdag voorafgaand aan de vergadering van de agendacommissie over de conform het derde lid onder a aan de agendacommissie voorgelegde besluitvorming en geeft nadien een actieve terugkoppeling met motivatie over de besluiten van de agendacommissie.</text:p></text:list-item>
                          <text:list-item text:style-override="id1-3-2-2-1-4-5-5-1-3-2-2-1-6"><text:number>6.</text:number><text:p text:style-name="table_al">Raadsleden kunnen voorafgaand aan de vergadering van de agendacommissie een gemotiveerd verzoek tot agendering van een onderwerp of een verzoek tot 'onthamering' van een raadsvoorstel voor de <text:span text:style-name="nadrukvet">Raadscommissie</text:span> indienen bij de agendacommissie.</text:p></text:list-item>
                          <text:list-item text:style-override="id1-3-2-2-1-4-5-5-1-3-2-2-1-7"><text:number>7.</text:number><text:p text:style-name="table_al">Een besluit van de agendacommissie wordt bij voorkeur in eenstemmigheid genomen. Bij verdeeldheid beslist zij bij meerderheid van stemm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finitie Politieke Avond wordt vervangen door Raadscommissie.</text:p>
                      </table:table-cell>
                    </table:table-row>
                  
                </table:table>
              <text:p text:style-name="table_bottom"/></text:section></draw:text-box></draw:frame></text:p>
              </text:list-item>
              <text:list-item text:style-override="id1-3-2-2-1-4-6">
                <text:number>F.</text:number>
                <text:p text:style-name="al">Artikel 7 wordt als volgt gewijzigd:</text:p>
                <text:p text:style-name="al"/>
                <text:p text:style-name="al">
                <text:span text:style-name="nadrukvet">Artikel 7. Het presidium</text:span>
              </text:p>
                <text:p><draw:frame draw:style-name="lidiv"><draw:text-box ofo:max-width="15.3cm" ofo:min-height="1cm" ofo:min-width="5cm"><text:section text:name="table_id1-3-2-2-1-4-6-5" text:style-name="table"><text:p text:style-name="table_top"/>
                <table:table table:style-name="tgroup">
                  <table:table-column table:style-name="id1-3-2-2-1-4-6-5-1-1"/>
                  <table:table-column table:style-name="id1-3-2-2-1-4-6-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6-5-1-3-2-1-1">
                          <text:list-item text:style-override="id1-3-2-2-1-4-6-5-1-3-2-1-1-1"><text:number>1.</text:number><text:p text:style-name="table_al">Het presidium bestaat uit de voorzitter van de raad en de fractievoorzitters; de fractievoorzitters kunnen zich zo nodig laten vervangen. </text:p></text:list-item>
                          <text:list-item text:style-override="id1-3-2-2-1-4-6-5-1-3-2-1-1-2"><text:number>2.</text:number><text:p text:style-name="table_al">De voorzitter van de raad is voorzitter van het presidium. Het presidium kiest uit zijn midden een plaatsvervangend voorzitter.</text:p></text:list-item>
                          <text:list-item text:style-override="id1-3-2-2-1-4-6-5-1-3-2-1-1-3"><text:number>3.</text:number><text:p text:style-name="table_al">Het presidium kan uit zijn midden een dagelijks bestuur aanwijzen en met een deel van zijn taken dan wel de voorbereiding daarvan belasten.</text:p></text:list-item>
                          <text:list-item text:style-override="id1-3-2-2-1-4-6-5-1-3-2-1-1-4"><text:number>4.</text:number><text:p text:style-name="table_al">Het presidium wordt bijgestaan door de griffier. De griffier kan een of meerdere medewerkers van de griffie aanwijzen om het presidium ambtelijk te ondersteunen.</text:p></text:list-item>
                          <text:list-item text:style-override="id1-3-2-2-1-4-6-5-1-3-2-1-1-5"><text:number>5.</text:number><text:p text:style-name="table_al">De vergaderingen van het presidium zijn niet openbaar.</text:p></text:list-item>
                          <text:list-item text:style-override="id1-3-2-2-1-4-6-5-1-3-2-1-1-6"><text:number>6.</text:number><text:p text:style-name="table_al">Het presidium kan anderen voor een vergadering uitnodigen.</text:p></text:list-item>
                          <text:list-item text:style-override="id1-3-2-2-1-4-6-5-1-3-2-1-1-7"><text:number>7.</text:number><text:p text:style-name="table_al">Het presidium doet aanbevelingen aan de raad inzake de organisatie en het functioneren van de raad als bestuursorgaan en inzake <text:span text:style-name="nadrukcur">Raad op Dinsdag</text:span>, voor zover het niet de taken van de agendacommissie betreft.</text:p></text:list-item>
                          <text:list-item text:style-override="id1-3-2-2-1-4-6-5-1-3-2-1-1-8"><text:number>8.</text:number><text:p text:style-name="table_al">Het presidium is - buiten hetgeen elders is geregeld - belast met de volgende taken:</text:p><text:list text:style-name="id1-3-2-2-1-4-6-5-1-3-2-1-1-8-3">
                              <text:list-item text:style-override="id1-3-2-2-1-4-6-5-1-3-2-1-1-8-3-1"><text:number>a.</text:number><text:p text:style-name="table_al">het vaststellen van het vergaderschema van <text:span text:style-name="nadrukcur">Raad op Dinsdag</text:span>; </text:p></text:list-item>
                              <text:list-item text:style-override="id1-3-2-2-1-4-6-5-1-3-2-1-1-8-3-2"><text:number>b.</text:number><text:p text:style-name="table_al">het voorbereiden van voorstellen aan de raad voor zover die niet van anderen komen;</text:p></text:list-item>
                              <text:list-item text:style-override="id1-3-2-2-1-4-6-5-1-3-2-1-1-8-3-3"><text:number>c.</text:number><text:p text:style-name="table_al">informatievoorziening aan de raad voor zover dit niet een verantwoordelijkheid van het college is;</text:p></text:list-item>
                              <text:list-item text:style-override="id1-3-2-2-1-4-6-5-1-3-2-1-1-8-3-4"><text:number>d.</text:number><text:p text:style-name="table_al">alle overige werkzaamheden die in dit reglement of in andere aangenomen raadsvoorstellen aan het presidium worden opgedragen. </text:p></text:list-item>
                            </text:list></text:list-item>
                        </text:list>
                      </table:table-cell>
                      <table:table-cell table:style-name="cell_frame_all" table:number-rows-spanned="1" table:number-columns-spanned="1">
                        <text:list text:style-name="id1-3-2-2-1-4-6-5-1-3-2-2-1">
                          <text:list-item text:style-override="id1-3-2-2-1-4-6-5-1-3-2-2-1-1"><text:number>1.</text:number><text:p text:style-name="table_al">Het presidium bestaat uit de voorzitter van de raad en de fractievoorzitters; de fractievoorzitters kunnen zich zo nodig laten vervangen.</text:p></text:list-item>
                          <text:list-item text:style-override="id1-3-2-2-1-4-6-5-1-3-2-2-1-2"><text:number>2.</text:number><text:p text:style-name="table_al">De voorzitter van de raad is voorzitter van het presidium. Het presidium kiest uit zijn midden een plaatsvervangend voorzitter.</text:p></text:list-item>
                          <text:list-item text:style-override="id1-3-2-2-1-4-6-5-1-3-2-2-1-3"><text:number>3.</text:number><text:p text:style-name="table_al">Het presidium kan uit zijn midden een dagelijks bestuur aanwijzen en met een deel van zijn taken dan wel de voorbereiding daarvan belasten.</text:p></text:list-item>
                          <text:list-item text:style-override="id1-3-2-2-1-4-6-5-1-3-2-2-1-4"><text:number>4.</text:number><text:p text:style-name="table_al">Het presidium wordt bijgestaan door de griffier. De griffier kan een of meerdere medewerkers van de griffie aanwijzen om het presidium ambtelijk te ondersteunen.</text:p></text:list-item>
                          <text:list-item text:style-override="id1-3-2-2-1-4-6-5-1-3-2-2-1-5"><text:number>5.</text:number><text:p text:style-name="table_al">De vergaderingen van het presidium zijn niet openbaar.</text:p></text:list-item>
                          <text:list-item text:style-override="id1-3-2-2-1-4-6-5-1-3-2-2-1-6"><text:number>6.</text:number><text:p text:style-name="table_al">Het presidium kan anderen voor een vergadering uitnodigen.</text:p></text:list-item>
                          <text:list-item text:style-override="id1-3-2-2-1-4-6-5-1-3-2-2-1-7"><text:number>7.</text:number><text:p text:style-name="table_al">Het presidium doet aanbevelingen aan de raad inzake de organisatie en het functioneren van de raad als bestuursorgaan en inzake de Raadsinformatieavonden, de Raadscommissies en de Raadsvergaderingen, voor zover het niet de taken van de agendacommissie betreft.</text:p></text:list-item>
                          <text:list-item text:style-override="id1-3-2-2-1-4-6-5-1-3-2-2-1-8"><text:number>8.</text:number><text:p text:style-name="table_al">Het presidium is - buiten hetgeen elders is geregeld - belast met de volgende taken:</text:p><text:list text:style-name="id1-3-2-2-1-4-6-5-1-3-2-2-1-8-3">
                              <text:list-item text:style-override="id1-3-2-2-1-4-6-5-1-3-2-2-1-8-3-1"><text:number>a.</text:number><text:p text:style-name="table_al">het vaststellen van het vergaderschema van de<text:span text:style-name="nadrukvet"> Raadsinformatieavonden, Raadscommissies en Raadsvergaderingen;</text:span></text:p></text:list-item>
                              <text:list-item text:style-override="id1-3-2-2-1-4-6-5-1-3-2-2-1-8-3-2"><text:number>b.</text:number><text:p text:style-name="table_al">het voorbereiden van voorstellen aan de raad voor zover die niet van anderen komen;</text:p></text:list-item>
                              <text:list-item text:style-override="id1-3-2-2-1-4-6-5-1-3-2-2-1-8-3-3"><text:number>c.</text:number><text:p text:style-name="table_al">informatievoorziening aan de raad voor zover dit niet een verantwoordelijkheid van het college is;</text:p></text:list-item>
                              <text:list-item text:style-override="id1-3-2-2-1-4-6-5-1-3-2-2-1-8-3-4"><text:number>d.</text:number><text:p text:style-name="table_al">alle overige werkzaamheden die in dit reglement of in andere aangenomen raadsvoorstellen aan het presidium worden opgedragen. </text:p></text:list-item>
                            </text:list></text:list-item>
                          <text:list-item text:style-override="id1-3-2-2-1-4-6-5-1-3-2-2-1-9"><text:number>9.</text:number><text:p text:style-name="table_al">
                              <text:span text:style-name="nadrukvet">Besluiten van het presidium worden genomen bij meerderheid van stemmen. Elk lid stemt namens het aantal zetels dat zijn of haar fractie c.q. groep heeft in de gemeenteraad. </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Lid 9 opgenomen over stemming.</text:p>
                      </table:table-cell>
                    </table:table-row>
                  
                </table:table>
              <text:p text:style-name="table_bottom"/></text:section></draw:text-box></draw:frame></text:p>
              </text:list-item>
              <text:list-item text:style-override="id1-3-2-2-1-4-7">
                <text:number>G.</text:number>
                <text:p text:style-name="al">Artikel 8 wordt als volgt gewijzigd:</text:p>
                <text:p text:style-name="al"/>
                <text:p text:style-name="al">
                <text:span text:style-name="nadrukvet">Artikel 8. De voorzitter</text:span>
              </text:p>
                <text:p><draw:frame draw:style-name="lidiv"><draw:text-box ofo:max-width="15.3cm" ofo:min-height="1cm" ofo:min-width="5cm"><text:section text:name="table_id1-3-2-2-1-4-7-5" text:style-name="table"><text:p text:style-name="table_top"/>
                <table:table table:style-name="tgroup">
                  <table:table-column table:style-name="id1-3-2-2-1-4-7-5-1-1"/>
                  <table:table-column table:style-name="id1-3-2-2-1-4-7-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voorzitters van de vergaderingen <text:span text:style-name="nadrukcur">binnen Raad op Dinsdag</text:span> zijn belast met:</text:p>
                        <text:list text:style-name="id1-3-2-2-1-4-7-5-1-3-2-1-2">
                          <text:list-item text:style-override="id1-3-2-2-1-4-7-5-1-3-2-1-2-1"><text:number>1.</text:number><text:p text:style-name="table_al">het leiden van de vergadering;</text:p></text:list-item>
                          <text:list-item text:style-override="id1-3-2-2-1-4-7-5-1-3-2-1-2-2"><text:number>2.</text:number><text:p text:style-name="table_al">het handhaven van de orde;</text:p></text:list-item>
                          <text:list-item text:style-override="id1-3-2-2-1-4-7-5-1-3-2-1-2-3"><text:number>3.</text:number><text:p text:style-name="table_al">het formuleren van de door het college of de burgemeester gedane toezeggingen;</text:p></text:list-item>
                          <text:list-item text:style-override="id1-3-2-2-1-4-7-5-1-3-2-1-2-4"><text:number>4.</text:number><text:p text:style-name="table_al">het doen naleven van het reglement van orde;</text:p></text:list-item>
                          <text:list-item text:style-override="id1-3-2-2-1-4-7-5-1-3-2-1-2-5"><text:number>5.</text:number><text:p text:style-name="table_al">hetgeen de Gemeentewet of dit reglement hem verder opdraagt.</text:p></text:list-item>
                        </text:list>
                      </table:table-cell>
                      <table:table-cell table:style-name="cell_frame_all" table:number-rows-spanned="1" table:number-columns-spanned="1">
                        <text:p text:style-name="table_al">De voorzitters van de <text:span text:style-name="nadrukvet">Raadsinformatieavonden, Raadscommissies en Raadsvergaderingen zijn </text:span>belast met:</text:p>
                        <text:list text:style-name="id1-3-2-2-1-4-7-5-1-3-2-2-2">
                          <text:list-item text:style-override="id1-3-2-2-1-4-7-5-1-3-2-2-2-1"><text:number>1.</text:number><text:p text:style-name="table_al">het leiden van de vergadering;</text:p></text:list-item>
                          <text:list-item text:style-override="id1-3-2-2-1-4-7-5-1-3-2-2-2-2"><text:number>2.</text:number><text:p text:style-name="table_al">het handhaven van de orde;</text:p></text:list-item>
                          <text:list-item text:style-override="id1-3-2-2-1-4-7-5-1-3-2-2-2-3"><text:number>3.</text:number><text:p text:style-name="table_al">het formuleren van de door het college of de burgemeester gedane toezeggingen. <text:span text:style-name="nadrukvet">Gedane toezeggingen worden voorzien van een vorm (schriftelijk of mondeling) en een termijn waarbinnen de toezegging wordt afgedaan;</text:span></text:p></text:list-item>
                          <text:list-item text:style-override="id1-3-2-2-1-4-7-5-1-3-2-2-2-4"><text:number>4.</text:number><text:p text:style-name="table_al">het doen naleven van het reglement van orde;</text:p></text:list-item>
                          <text:list-item text:style-override="id1-3-2-2-1-4-7-5-1-3-2-2-2-5"><text:number>5.</text:number><text:p text:style-name="table_al">hetgeen de Gemeentewet of dit reglement hem verder opdraagt.</text:p></text:list-item>
                        </text:list>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
              <text:p text:style-name="table_bottom"/></text:section></draw:text-box></draw:frame></text:p>
              </text:list-item>
              <text:list-item text:style-override="id1-3-2-2-1-4-8">
                <text:number>H.</text:number>
                <text:p text:style-name="al">Artikel 8a. wordt toegevoegd:</text:p>
                <text:p text:style-name="al"/>
                <text:p text:style-name="al">
                <text:span text:style-name="nadrukvet">Artikel 8a. De commissievoorzitter</text:span>
              </text:p>
                <text:p><draw:frame draw:style-name="lidiv"><draw:text-box ofo:max-width="15.3cm" ofo:min-height="1cm" ofo:min-width="5cm"><text:section text:name="table_id1-3-2-2-1-4-8-5" text:style-name="table"><text:p text:style-name="table_top"/>
                <table:table table:style-name="tgroup">
                  <table:table-column table:style-name="id1-3-2-2-1-4-8-5-1-1"/>
                  <table:table-column table:style-name="id1-3-2-2-1-4-8-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8-5-1-3-2-2-1">
                          <text:list-item text:style-override="id1-3-2-2-1-4-8-5-1-3-2-2-1-1"><text:number>1.</text:number><text:p text:style-name="table_al">
                              <text:span text:style-name="nadrukvet">De raad stelt op voorstel van het presidium de procedure en het profiel vast voor de benoeming van de (plaatsvervangend) voorzitters van de raadscommissies. Voorafgaand aan de benoeming door de gemeenteraad voert een onafhankelijke sollicitatiecommissie een sollicitatiegesprek met de kandidaat (plaatsvervangend) voorzitter.</text:span>
                            </text:p></text:list-item>
                          <text:list-item text:style-override="id1-3-2-2-1-4-8-5-1-3-2-2-1-2"><text:number>2.</text:number><text:p text:style-name="table_al">
                              <text:span text:style-name="nadrukvet">De raad benoemt de voorzitter en de plaatsvervangend voorzitter van de Raadscommissies uit zijn midden op voordracht van de fracties. Daarbij wordt het profiel in acht genomen, zoals dat door de raad voor de (plaatsvervangend) voorzitter van de Raadscommissies is vastgesteld. Bij ontstentenis van de voorzitter en de plaatsvervangend voorzitter wijst de commissie uit haar midden een waarnemend voorzitter aan.</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9">
                <text:number>I.</text:number>
                <text:p text:style-name="al">Artikel 9 wordt als volgt gewijzigd:</text:p>
                <text:p text:style-name="al"/>
                <text:p text:style-name="al">
                <text:span text:style-name="nadrukvet">Artikel 9. De griffier</text:span>
              </text:p>
                <text:p><draw:frame draw:style-name="lidiv"><draw:text-box ofo:max-width="15.3cm" ofo:min-height="1cm" ofo:min-width="5cm"><text:section text:name="table_id1-3-2-2-1-4-9-5" text:style-name="table"><text:p text:style-name="table_top"/>
                <table:table table:style-name="tgroup">
                  <table:table-column table:style-name="id1-3-2-2-1-4-9-5-1-1"/>
                  <table:table-column table:style-name="id1-3-2-2-1-4-9-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9-5-1-3-2-1-1">
                          <text:list-item text:style-override="id1-3-2-2-1-4-9-5-1-3-2-1-1-1"><text:number>1.</text:number><text:p text:style-name="table_al">De griffier is in elke vergadering van de raad en het presidium aanwezig.</text:p></text:list-item>
                          <text:list-item text:style-override="id1-3-2-2-1-4-9-5-1-3-2-1-1-2"><text:number>2.</text:number><text:p text:style-name="table_al">De griffier legt, alvorens zijn ambt te aanvaarden dan wel in de eerste raadsvergadering na de aanvaarding, in handen van de voorzitter de volgende eed of verklaring en belofte af:</text:p><text:p text:style-name="table_al">“lk verklaar (zweer) dat ik om tot griffier benoemd te worden, rechtstreeks noch middellijk, onder welke naam of welk voorwendsel ook, enige gift of gunst heb gegeven of beloofd. lk verklaar en beloof (zweer) dat ik, om iets in dit ambt te doen of laten, rechtstreeks nog middellijk enig geschenk of enige belofte heb aangenomen of zal aannemen. lk beloof (zweer), dat ik alle plichten, die de Gemeentewet en door de raad vastgestelde of vast te stellen instructie aan het ambt van griffier hebben verbonden, eerlijk en vlijtig zal vervullen. "Dat verklaar en beloof ik!" ("Zo waarlijk helpe mij God almachtig!")</text:p></text:list-item>
                          <text:list-item text:style-override="id1-3-2-2-1-4-9-5-1-3-2-1-1-3"><text:number>3.</text:number><text:p text:style-name="table_al">Bij zijn verhindering of afwezigheid, wordt de griffier vervangen door een van de beëdigde plaatsvervangend griffiers.</text:p></text:list-item>
                          <text:list-item text:style-override="id1-3-2-2-1-4-9-5-1-3-2-1-1-4"><text:number>4.</text:number><text:p text:style-name="table_al">Hij kan, indien hij daartoe door de voorzitter wordt uitgenodigd, aan de beraadslagingen als bedoeld in dit reglement deelnemen.</text:p></text:list-item>
                          <text:list-item text:style-override="id1-3-2-2-1-4-9-5-1-3-2-1-1-5"><text:number>5.</text:number><text:p text:style-name="table_al">Hij wijst voor de ondersteuning van Raadsinformatieavonden en <text:span text:style-name="nadrukcur">Politieke Avonden </text:span>een medewerker van de griffie als ambtelijk secretaris aan. De secretarissen leggen verantwoording af aan de griffier en de voorzitter die zij bijstaan.</text:p></text:list-item>
                        </text:list>
                      </table:table-cell>
                      <table:table-cell table:style-name="cell_frame_all" table:number-rows-spanned="1" table:number-columns-spanned="1">
                        <text:list text:style-name="id1-3-2-2-1-4-9-5-1-3-2-2-1">
                          <text:list-item text:style-override="id1-3-2-2-1-4-9-5-1-3-2-2-1-1"><text:number>1.</text:number><text:p text:style-name="table_al">De griffier is in elke vergadering van de raad en het presidium aanwezig.</text:p></text:list-item>
                          <text:list-item text:style-override="id1-3-2-2-1-4-9-5-1-3-2-2-1-2"><text:number>2.</text:number><text:p text:style-name="table_al">De griffier legt, alvorens zijn ambt te aanvaarden dan wel in de eerste raadsvergadering na de aanvaarding, in handen van de voorzitter de volgende eed of verklaring en belofte af:</text:p><text:p text:style-name="table_al">“lk verklaar (zweer) dat ik om tot griffier benoemd te worden, rechtstreeks noch middellijk, onder welke naam of welk voorwendsel ook, enige gift of gunst heb gegeven of beloofd. lk verklaar en beloof (zweer) dat ik, om iets in dit ambt te doen of laten, rechtstreeks nog middellijk enig geschenk of enige belofte heb aangenomen of zal aannemen. lk beloof (zweer), dat ik alle plichten, die de Gemeentewet en door de raad vastgestelde of vast te stellen instructie aan het ambt van griffier hebben verbonden, eerlijk en vlijtig zal vervullen. "Dat verklaar en beloof ik!" ("Zo waarlijk helpe mij God almachtig!")</text:p></text:list-item>
                          <text:list-item text:style-override="id1-3-2-2-1-4-9-5-1-3-2-2-1-3"><text:number>3.</text:number><text:p text:style-name="table_al">Bij zijn verhindering of afwezigheid, wordt de griffier vervangen door een van de beëdigde plaatsvervangend griffiers.</text:p></text:list-item>
                          <text:list-item text:style-override="id1-3-2-2-1-4-9-5-1-3-2-2-1-4"><text:number>4.</text:number><text:p text:style-name="table_al">Hij kan, indien hij daartoe door de voorzitter wordt uitgenodigd, aan de beraadslagingen als bedoeld in dit reglement deelnemen.</text:p></text:list-item>
                          <text:list-item text:style-override="id1-3-2-2-1-4-9-5-1-3-2-2-1-5"><text:number>5.</text:number><text:p text:style-name="table_al">Hij wijst voor de ondersteuning van Raadsinformatieavonden en <text:span text:style-name="nadrukvet">Raadscommissies</text:span> een medewerker van de griffie als ambtelijk secretaris aan. De secretarissen leggen verantwoording af aan de griffier en de voorzitter die zij bijstaan.</text:p></text:list-item>
                        </text:list>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
              <text:p text:style-name="table_bottom"/></text:section></draw:text-box></draw:frame></text:p>
              </text:list-item>
              <text:list-item text:style-override="id1-3-2-2-1-4-10">
                <text:number>J.</text:number>
                <text:p text:style-name="al">Artikel 14 wordt als volgt gewijzigd:</text:p>
                <text:p text:style-name="al"/>
                <text:p><draw:frame draw:style-name="lidiv"><draw:text-box ofo:max-width="15.3cm" ofo:min-height="1cm" ofo:min-width="5cm"><text:section text:name="table_id1-3-2-2-1-4-10-4" text:style-name="table"><text:p text:style-name="table_top"/>
                <table:table table:style-name="tgroup">
                  <table:table-column table:style-name="id1-3-2-2-1-4-10-4-1-1"/>
                  <table:table-column table:style-name="id1-3-2-2-1-4-10-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4 <text:span text:style-name="nadrukcur">Tijd</text:span> en plaats van vergaderen </text:span>
                        </text:p>
                        <text:list text:style-name="id1-3-2-2-1-4-10-4-1-3-2-1-2">
                          <text:list-item text:style-override="id1-3-2-2-1-4-10-4-1-3-2-1-2-1"><text:number>1.</text:number><text:p text:style-name="table_al">De vergaderingen van <text:span text:style-name="nadrukcur">Raad op Dinsdag</text:span> vangen aan om 19.30 uur en worden gehouden in de Aleidazaal en aanverwante vergaderzalen van het Stadskantoor.</text:p></text:list-item>
                          <text:list-item text:style-override="id1-3-2-2-1-4-10-4-1-3-2-1-2-2"><text:number>2.</text:number><text:p text:style-name="table_al">De voorzitter kan voor raadsvergaderingen in bijzondere gevallen een andere dag en/of een ander aanvangsuur bepalen of een andere vergaderplaats binnen de gemeentegrenzen aanwijzen. Hij voert hierover, tenzij er sprake is van een spoedeisende situatie, overleg met het presidium.</text:p></text:list-item>
                          <text:list-item text:style-override="id1-3-2-2-1-4-10-4-1-3-2-1-2-3"><text:number>3.</text:number><text:p text:style-name="table_al">De agendacommissie kan in bijzondere gevallen voor Raadsinformatieavonden en <text:span text:style-name="nadrukcur">Politieke Avonden</text:span> een andere dag en/of een ander aanvangsuur bepalen of een andere vergaderplaats binnen de gemeentegrenzen aanwijzen.</text:p></text:list-item>
                        </text:list>
                      </table:table-cell>
                      <table:table-cell table:style-name="cell_frame_all" table:number-rows-spanned="1" table:number-columns-spanned="1">
                        <text:p text:style-name="table_al">
                          <text:span text:style-name="nadrukvet">Artikel 14 Aanvangstijd en plaats van vergaderen</text:span>
                        </text:p>
                        <text:list text:style-name="id1-3-2-2-1-4-10-4-1-3-2-2-2">
                          <text:list-item text:style-override="id1-3-2-2-1-4-10-4-1-3-2-2-2-1"><text:number>1.</text:number><text:p text:style-name="table_al"> De <text:span text:style-name="nadrukvet">Raadsinformatieavonden, Raadscommissies en Raadsvergaderingen</text:span> vangen aan om 19.30 uur, <text:span text:style-name="nadrukvet">met dien verstande dat de vergaderingen waarin de Zomernota en de Begroting behandeld worden om 13.00 uur aanvangen.</text:span>  De vergaderingen worden gehouden in de Aleidazaal en aanverwante vergaderzalen van het Stadskantoor.</text:p></text:list-item>
                          <text:list-item text:style-override="id1-3-2-2-1-4-10-4-1-3-2-2-2-2"><text:number>2.</text:number><text:p text:style-name="table_al"> De voorzitter kan voor raadsvergaderingen in bijzondere gevallen een andere dag en/of een ander aanvangsuur bepalen. of een andere vergaderplaats binnen de gemeentegrenzen aanwijzen. Hij voert hierover, tenzij er sprake is van een spoedeisende situatie, overleg met het presidium.</text:p></text:list-item>
                          <text:list-item text:style-override="id1-3-2-2-1-4-10-4-1-3-2-2-2-3"><text:number>3.</text:number><text:p text:style-name="table_al">De agendacommissie kan in bijzondere gevallen voor Raadsinformatieavonden en <text:span text:style-name="nadrukvet">Raadscommissies</text:span> een andere dag en/of een ander aanvangsuur bepalen of een andere vergaderplaats binnen de gemeentegrenzen aanwijzen.</text:p></text:list-item>
                        </text:list>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11">
                <text:number>K.</text:number>
                <text:p text:style-name="al">Artikel 14a wordt toegevoegd:</text:p>
                <text:p text:style-name="al"/>
                <text:p text:style-name="al">
                <text:span text:style-name="nadrukvet">Artikel 14a. Eindtijd van vergaderen</text:span>
              </text:p>
                <text:p><draw:frame draw:style-name="lidiv"><draw:text-box ofo:max-width="15.3cm" ofo:min-height="1cm" ofo:min-width="5cm"><text:section text:name="table_id1-3-2-2-1-4-11-5" text:style-name="table"><text:p text:style-name="table_top"/>
                <table:table table:style-name="tgroup">
                  <table:table-column table:style-name="id1-3-2-2-1-4-11-5-1-1"/>
                  <table:table-column table:style-name="id1-3-2-2-1-4-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1-5-1-3-2-2-1">
                          <text:list-item text:style-override="id1-3-2-2-1-4-11-5-1-3-2-2-1-1"><text:number>1.</text:number><text:p text:style-name="table_al">
                              <text:span text:style-name="nadrukvet">De beoogde eindtijd van raadsvergaderingen is in beginsel 22.30 uur met een uitloop tot uiterlijk 23.00 uur. Wanneer de agenda van de raadsvergadering om 23.00 uur niet is afgewerkt, kan de raad op voorstel van de voorzitter besluiten de vergadering te schorsen tot een nader te bepalen datum of besluiten tot een nader te bepalen tijdstip door te gaan.</text:span>
                            </text:p></text:list-item>
                          <text:list-item text:style-override="id1-3-2-2-1-4-11-5-1-3-2-2-1-2"><text:number>2.</text:number><text:p text:style-name="table_al">
                              <text:span text:style-name="nadrukvet">De beoogde eindtijd van de Raadscommissies is in beginsel 22.30 uur, met een uitloop tot uiterlijk 23.00 uur. Wanneer de agenda van de raadscommissievergadering om 23.00 uur niet is afgewerkt, kan de Raadscommissie op voorstel van de voorzitter besluit de vergadering te schorsen tot een nader te bepalen datum of besluiten tot een nader te bepalen tijdstip door te gaan.</text:span>
                            </text:p></text:list-item>
                        </text:list>
                      </table:table-cell>
                    </table:table-row>
                    <table:table-row table:style-name="row">
                      <table:table-cell table:style-name="cell_frame_all" table:number-rows-spanned="1" table:number-columns-spanned="2">
                        <text:p text:style-name="table_al">
                          <text:span text:style-name="nadrukvet">Toelichting: </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12">
                <text:number>L.</text:number>
                <text:p text:style-name="al">Artikel 15 wordt als volgt gewijzigd:</text:p>
                <text:p text:style-name="al"/>
                <text:p text:style-name="al">
                <text:span text:style-name="nadrukvet">Artikel 15. Oproep en agenda</text:span>
              </text:p>
                <text:p><draw:frame draw:style-name="lidiv"><draw:text-box ofo:max-width="15.3cm" ofo:min-height="1cm" ofo:min-width="5cm"><text:section text:name="table_id1-3-2-2-1-4-12-5" text:style-name="table"><text:p text:style-name="table_top"/>
                <table:table table:style-name="tgroup">
                  <table:table-column table:style-name="id1-3-2-2-1-4-12-5-1-1"/>
                  <table:table-column table:style-name="id1-3-2-2-1-4-1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2-5-1-3-2-1-1">
                          <text:list-item text:style-override="id1-3-2-2-1-4-12-5-1-3-2-1-1-1"><text:number>1.</text:number><text:p text:style-name="table_al">De voorzitter van de agendacommissie zendt ten minste 6 dagen voor een Raadsinformatieavond en ten minste 14 dagen voor de <text:span text:style-name="nadrukcur">Politieke Avond</text:span> een schriftelijke oproep naar de raads- en commissieleden onder vermelding van dag, tijdstip en plaats van de vergadering of bijeenkomst.</text:p></text:list-item>
                          <text:list-item text:style-override="id1-3-2-2-1-4-12-5-1-3-2-1-1-2"><text:number>2.</text:number><text:p text:style-name="table_al">De voorzitter van de raad zendt, ten minste 7 dagen voor een de vergadering de leden van de raad een schriftelijke oproep onder vermelding van dag, tijdstip en plaats van de vergadering.</text:p></text:list-item>
                          <text:list-item text:style-override="id1-3-2-2-1-4-12-5-1-3-2-1-1-3"><text:number>3.</text:number><text:p text:style-name="table_al">In spoedeisende gevallen kan een oproep voor een vergadering tot uiterlijk 48 uur véér de aanvang van de vergadering worden gedaan of kan né het oproepen tot uiterlijk 48 uur véér de aanvang van een vergadering een aanvullende agenda worden opgesteld en in het raadsinformatiesysteem worden geplaatst.</text:p></text:list-item>
                          <text:list-item text:style-override="id1-3-2-2-1-4-12-5-1-3-2-1-1-4"><text:number>4.</text:number><text:p text:style-name="table_al">De griffier draagt er zorg voor dat de oproep, de agenda en de bijbehorende stukken, alsmede stukken die ter toelichting van de onderwerpen of voorstellen op de agenda dienen, openbaar worden gemaakt door plaatsing in het raadsinformatiesysteem.</text:p></text:list-item>
                          <text:list-item text:style-override="id1-3-2-2-1-4-12-5-1-3-2-1-1-5"><text:number>5.</text:number><text:p text:style-name="table_al">Informatie van de raad of aan de raad verstrekte informatie waaromtrent op grond van hoofdstuk Va van de Gemeentewet geheimhouding is opgelegd, wordt in het besloten deel van het raadsinformatiesysteem geplaatst.</text:p></text:list-item>
                        </text:list>
                      </table:table-cell>
                      <table:table-cell table:style-name="cell_frame_all" table:number-rows-spanned="1" table:number-columns-spanned="1">
                        <text:list text:style-name="id1-3-2-2-1-4-12-5-1-3-2-2-1">
                          <text:list-item text:style-override="id1-3-2-2-1-4-12-5-1-3-2-2-1-1"><text:number>1.</text:number><text:p text:style-name="table_al">De voorzitter van de agendacommissie zendt ten minste 6 dagen voor een Raadsinformatieavond en ten minste 14 dagen voor de <text:span text:style-name="nadrukvet">Raadscommissie</text:span> een schriftelijke oproep naar de raads- en commissieleden onder vermelding van dag, tijdstip en plaats van de vergadering of bijeenkomst.</text:p></text:list-item>
                          <text:list-item text:style-override="id1-3-2-2-1-4-12-5-1-3-2-2-1-2"><text:number>2.</text:number><text:p text:style-name="table_al">De voorzitter van de raad zendt, ten minste 7 dagen voor een de vergadering de leden van de raad een schriftelijke oproep onder vermelding van dag, tijdstip en plaats van de vergadering.</text:p></text:list-item>
                          <text:list-item text:style-override="id1-3-2-2-1-4-12-5-1-3-2-2-1-3"><text:number>3.</text:number><text:p text:style-name="table_al">In spoedeisende gevallen kan een oproep voor een vergadering tot uiterlijk 48 uur véér de aanvang van de vergadering worden gedaan of kan né het oproepen tot uiterlijk 48 uur véér de aanvang van een vergadering een aanvullende agenda worden opgesteld en in het raadsinformatiesysteem worden geplaatst.</text:p></text:list-item>
                          <text:list-item text:style-override="id1-3-2-2-1-4-12-5-1-3-2-2-1-4"><text:number>4.</text:number><text:p text:style-name="table_al">De griffier draagt er zorg voor dat de oproep, de agenda en de bijbehorende stukken, alsmede stukken die ter toelichting van de onderwerpen of voorstellen op de agenda dienen, openbaar worden gemaakt door plaatsing in het raadsinformatiesysteem.</text:p></text:list-item>
                          <text:list-item text:style-override="id1-3-2-2-1-4-12-5-1-3-2-2-1-5"><text:number>5.</text:number><text:p text:style-name="table_al">Informatie van de raad of aan de raad verstrekte informatie waaromtrent op grond van hoofdstuk Va van de Gemeentewet geheimhouding is opgelegd, wordt in het besloten deel van het raadsinformatiesysteem geplaatst.</text:p></text:list-item>
                        </text:list>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13">
                <text:number>M.</text:number>
                <text:p text:style-name="al">Artikel 16 wordt als volgt gewijzigd:</text:p>
                <text:p text:style-name="al"/>
                <text:p text:style-name="al">
                <text:span text:style-name="nadrukvet">Artikel 16. Uitnodiging aan anderen tot bijwonen van en beraadslagen tijdens vergaderingen</text:span>
              </text:p>
                <text:p><draw:frame draw:style-name="lidiv"><draw:text-box ofo:max-width="15.3cm" ofo:min-height="1cm" ofo:min-width="5cm"><text:section text:name="table_id1-3-2-2-1-4-13-5" text:style-name="table"><text:p text:style-name="table_top"/>
                <table:table table:style-name="tgroup">
                  <table:table-column table:style-name="id1-3-2-2-1-4-13-5-1-1"/>
                  <table:table-column table:style-name="id1-3-2-2-1-4-13-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3-5-1-3-2-1-1">
                          <text:list-item text:style-override="id1-3-2-2-1-4-13-5-1-3-2-1-1-1"><text:number>1.</text:number><text:p text:style-name="table_al">Tijdens de <text:span text:style-name="nadrukcur">Politieke Avond </text:span>en de raadsvergadering kan de vergadering bepalen dat anderen dan de in de vergadering aanwezige leden van de raad, de wethouders, de gemeentesecretaris, de griffier en de voorzitter deelnemen aan de beraadslaging.</text:p></text:list-item>
                          <text:list-item text:style-override="id1-3-2-2-1-4-13-5-1-3-2-1-1-2"><text:number>2.</text:number><text:p text:style-name="table_al">Een beslissing daartoe wordt op voorstel van de voorzitter of één der leden van de raad genomen voordat met de beraadslaging ten aanzien van het aan de orde zijnde agendapunt wordt gestart.</text:p></text:list-item>
                        </text:list>
                      </table:table-cell>
                      <table:table-cell table:style-name="cell_frame_all" table:number-rows-spanned="1" table:number-columns-spanned="1">
                        <text:list text:style-name="id1-3-2-2-1-4-13-5-1-3-2-2-1">
                          <text:list-item text:style-override="id1-3-2-2-1-4-13-5-1-3-2-2-1-1"><text:number>1.</text:number><text:p text:style-name="table_al">Tijdens de <text:span text:style-name="nadrukvet">Raadscommissie</text:span> en de raadsvergadering kan de vergadering bepalen dat anderen dan de in de vergadering aanwezige leden van de raad, de wethouders, de gemeentesecretaris, de griffier en de voorzitter deelnemen aan de beraadslaging.</text:p></text:list-item>
                          <text:list-item text:style-override="id1-3-2-2-1-4-13-5-1-3-2-2-1-2"><text:number>2.</text:number><text:p text:style-name="table_al">Een beslissing daartoe wordt op voorstel van de voorzitter of één der leden van de raad genomen voordat met de beraadslaging ten aanzien van het aan de orde zijnde agendapunt wordt gestart.</text:p></text:list-item>
                        </text:list>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14">
                <text:number>N.</text:number>
                <text:p text:style-name="al">Artikel 17 wordt als volgt gewijzigd:</text:p>
                <text:p text:style-name="al"/>
                <text:p text:style-name="al">
                <text:span text:style-name="nadrukvet">Artikel 17. Spreekregels</text:span>
              </text:p>
                <text:p><draw:frame draw:style-name="lidiv"><draw:text-box ofo:max-width="15.3cm" ofo:min-height="1cm" ofo:min-width="5cm"><text:section text:name="table_id1-3-2-2-1-4-14-5" text:style-name="table"><text:p text:style-name="table_top"/>
                <table:table table:style-name="tgroup">
                  <table:table-column table:style-name="id1-3-2-2-1-4-14-5-1-1"/>
                  <table:table-column table:style-name="id1-3-2-2-1-4-14-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4-5-1-3-2-1-1">
                          <text:list-item text:style-override="id1-3-2-2-1-4-14-5-1-3-2-1-1-1"><text:number>1.</text:number><text:p text:style-name="table_al">De leden van de raad en overige aanwezigen spreken tijdens de raadsvergadering in principe vanaf het spreekgestoelte. Tijdens de <text:span text:style-name="nadrukcur">Politieke Avond </text:span>en de Raadsinformatieavond wordt het woord vanaf de zitplaatsen gevoerd.</text:p></text:list-item>
                          <text:list-item text:style-override="id1-3-2-2-1-4-14-5-1-3-2-1-1-2"><text:number>2.</text:number><text:p text:style-name="table_al">Bij bijzondere gelegenheden kan de voorzitter bepalen dat de leden van de raad en de overige aanwezigen vanaf een andere plaats spreken.</text:p></text:list-item>
                          <text:list-item text:style-override="id1-3-2-2-1-4-14-5-1-3-2-1-1-3"><text:number>3.</text:number><text:p text:style-name="table_al">De leden spreken via de voorzitter (een lid voert het woord na het aan de voorzitter gevraagd en van hem verkregen te hebben).</text:p></text:list-item>
                        </text:list>
                      </table:table-cell>
                      <table:table-cell table:style-name="cell_frame_all" table:number-rows-spanned="1" table:number-columns-spanned="1">
                        <text:list text:style-name="id1-3-2-2-1-4-14-5-1-3-2-2-1">
                          <text:list-item text:style-override="id1-3-2-2-1-4-14-5-1-3-2-2-1-1"><text:number>1.</text:number><text:p text:style-name="table_al">De leden van de raad en overige aanwezigen spreken tijdens de raadsvergadering in principe vanaf het spreekgestoelte. Tijdens de <text:span text:style-name="nadrukvet">Raadscommissie</text:span> en de Raadsinformatieavond wordt het woord vanaf de zitplaatsen gevoerd.</text:p></text:list-item>
                          <text:list-item text:style-override="id1-3-2-2-1-4-14-5-1-3-2-2-1-2"><text:number>2.</text:number><text:p text:style-name="table_al">Bij bijzondere gelegenheden kan de voorzitter bepalen dat de leden van de raad en de overige aanwezigen vanaf een andere plaats spreken.</text:p></text:list-item>
                          <text:list-item text:style-override="id1-3-2-2-1-4-14-5-1-3-2-2-1-3"><text:number>3.</text:number><text:p text:style-name="table_al">De leden spreken via de voorzitter (een lid voert het woord na het aan de voorzitter gevraagd en van hem verkregen te hebben).</text:p></text:list-item>
                        </text:list>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15">
                <text:number>O.</text:number>
                <text:p text:style-name="al">Artikel 18 wordt als volgt gewijzigd:</text:p>
                <text:p text:style-name="al"/>
                <text:p text:style-name="al">
                <text:span text:style-name="nadrukvet">Artikel 18. Aantal spreektermijnen</text:span>
              </text:p>
                <text:p><draw:frame draw:style-name="lidiv"><draw:text-box ofo:max-width="15.3cm" ofo:min-height="1cm" ofo:min-width="5cm"><text:section text:name="table_id1-3-2-2-1-4-15-5" text:style-name="table"><text:p text:style-name="table_top"/>
                <table:table table:style-name="tgroup">
                  <table:table-column table:style-name="id1-3-2-2-1-4-15-5-1-1"/>
                  <table:table-column table:style-name="id1-3-2-2-1-4-15-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5-5-1-3-2-1-1">
                          <text:list-item text:style-override="id1-3-2-2-1-4-15-5-1-3-2-1-1-1"><text:number>1.</text:number><text:p text:style-name="table_al">De beraadslaging over een onderwerp of voorstel tijdens de <text:span text:style-name="nadrukcur">Politieke Avond</text:span> of raadsvergadering geschiedt in ten hoogste twee termijnen, tenzij in de vergadering anders wordt beslist.</text:p></text:list-item>
                          <text:list-item text:style-override="id1-3-2-2-1-4-15-5-1-3-2-1-1-2"><text:number>2.</text:number><text:p text:style-name="table_al">Elke spreektermijn wordt door de voorzitter afgesloten.</text:p></text:list-item>
                          <text:list-item text:style-override="id1-3-2-2-1-4-15-5-1-3-2-1-1-3"><text:number>3.</text:number><text:p text:style-name="table_al">Een lid mag in een termijn niet meer dan éénmaal het woord voeren over hetzelfde onderwerp of voorstel.</text:p></text:list-item>
                          <text:list-item text:style-override="id1-3-2-2-1-4-15-5-1-3-2-1-1-4"><text:number>4.</text:number><text:p text:style-name="table_al">Het derde lid is niet van toepassing op:</text:p><text:list text:style-name="id1-3-2-2-1-4-15-5-1-3-2-1-1-4-3">
                              <text:list-item text:style-override="id1-3-2-2-1-4-15-5-1-3-2-1-1-4-3-1"><text:number>a.</text:number><text:p text:style-name="table_al">de rapporteur van een commissie;</text:p></text:list-item>
                              <text:list-item text:style-override="id1-3-2-2-1-4-15-5-1-3-2-1-1-4-3-2"><text:number>b.</text:number><text:p text:style-name="table_al">het lid dat tijdens een raadsvergadering een (sub)amendement, een motie of een initiatiefvoorstel heeft ingediend, voor wat betreft dat amendement, die motie of dat voorstel;</text:p></text:list-item>
                              <text:list-item text:style-override="id1-3-2-2-1-4-15-5-1-3-2-1-1-4-3-3"><text:number>c.</text:number><text:p text:style-name="table_al">het voeren van een debat.</text:p></text:list-item>
                            </text:list></text:list-item>
                          <text:list-item text:style-override="id1-3-2-2-1-4-15-5-1-3-2-1-1-5"><text:number>5.</text:number><text:p text:style-name="table_al">Bij de bepaling hoeveel malen een lid over hetzelfde onderwerp of voorstel het woord heeft gevoerd, wordt niet meegerekend het spreken over een voorstel van orde.</text:p></text:list-item>
                        </text:list>
                      </table:table-cell>
                      <table:table-cell table:style-name="cell_frame_all" table:number-rows-spanned="1" table:number-columns-spanned="1">
                        <text:list text:style-name="id1-3-2-2-1-4-15-5-1-3-2-2-1">
                          <text:list-item text:style-override="id1-3-2-2-1-4-15-5-1-3-2-2-1-1"><text:number>1.</text:number><text:p text:style-name="table_al">De beraadslaging over een onderwerp of voorstel tijdens de <text:span text:style-name="nadrukvet">Raadscommissie</text:span> of raadsvergadering geschiedt in ten hoogste twee termijnen, tenzij in de vergadering anders wordt beslist.</text:p></text:list-item>
                          <text:list-item text:style-override="id1-3-2-2-1-4-15-5-1-3-2-2-1-2"><text:number>2.</text:number><text:p text:style-name="table_al">Elke spreektermijn wordt door de voorzitter afgesloten.</text:p></text:list-item>
                          <text:list-item text:style-override="id1-3-2-2-1-4-15-5-1-3-2-2-1-3"><text:number>3.</text:number><text:p text:style-name="table_al">Een lid mag in een termijn niet meer dan éénmaal het woord voeren over hetzelfde onderwerp of voorstel.</text:p></text:list-item>
                          <text:list-item text:style-override="id1-3-2-2-1-4-15-5-1-3-2-2-1-4"><text:number>4.</text:number><text:p text:style-name="table_al">Het derde lid is niet van toepassing op:</text:p><text:list text:style-name="id1-3-2-2-1-4-15-5-1-3-2-2-1-4-3">
                              <text:list-item text:style-override="id1-3-2-2-1-4-15-5-1-3-2-2-1-4-3-1"><text:number>a.</text:number><text:p text:style-name="table_al">de rapporteur van een commissie;</text:p></text:list-item>
                              <text:list-item text:style-override="id1-3-2-2-1-4-15-5-1-3-2-2-1-4-3-2"><text:number>b.</text:number><text:p text:style-name="table_al">het lid dat tijdens een raadsvergadering een (sub)amendement, een motie of een initiatiefvoorstel heeft ingediend, voor wat betreft dat amendement, die motie of dat voorstel;</text:p></text:list-item>
                              <text:list-item text:style-override="id1-3-2-2-1-4-15-5-1-3-2-2-1-4-3-3"><text:number>c.</text:number><text:p text:style-name="table_al">het voeren van een debat.</text:p></text:list-item>
                            </text:list></text:list-item>
                          <text:list-item text:style-override="id1-3-2-2-1-4-15-5-1-3-2-2-1-5"><text:number>5.</text:number><text:p text:style-name="table_al">Bij de bepaling hoeveel malen een lid over hetzelfde onderwerp of voorstel het woord heeft gevoerd, wordt niet meegerekend het spreken over een voorstel van orde.</text:p></text:list-item>
                        </text:list>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
              <text:p text:style-name="table_bottom"/></text:section></draw:text-box></draw:frame></text:p>
              </text:list-item>
              <text:list-item text:style-override="id1-3-2-2-1-4-16">
                <text:number>P.</text:number>
                <text:p text:style-name="al">Artikel 19 wordt als volgt gewijzigd:</text:p>
                <text:p text:style-name="al"/>
                <text:p text:style-name="al">
                <text:span text:style-name="nadrukvet">Artikel 19. Spreektijdenregeling</text:span>
              </text:p>
                <text:p><draw:frame draw:style-name="lidiv"><draw:text-box ofo:max-width="15.3cm" ofo:min-height="1cm" ofo:min-width="5cm"><text:section text:name="table_id1-3-2-2-1-4-16-5" text:style-name="table"><text:p text:style-name="table_top"/>
                <table:table table:style-name="tgroup">
                  <table:table-column table:style-name="id1-3-2-2-1-4-16-5-1-1"/>
                  <table:table-column table:style-name="id1-3-2-2-1-4-16-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6-5-1-3-2-1-1">
                          <text:list-item text:style-override="id1-3-2-2-1-4-16-5-1-3-2-1-1-1"><text:number>1.</text:number><text:p text:style-name="table_al">Er geldt een door het presidium vastgestelde spreektijdenregeling voor de vergaderingen <text:span text:style-name="nadrukcur">binnen Raad op Dinsdag</text:span>.</text:p></text:list-item>
                          <text:list-item text:style-override="id1-3-2-2-1-4-16-5-1-3-2-1-1-2"><text:number>2.</text:number><text:p text:style-name="table_al">De agendacommissie kan bepalen dat tijdens een Raadsinformatieavond geen gebruik wordt gemaakt van een spreektijdenregeling.</text:p></text:list-item>
                          <text:list-item text:style-override="id1-3-2-2-1-4-16-5-1-3-2-1-1-3"><text:number>3.</text:number><text:p text:style-name="table_al">Zodra de spreektijd is verstreken, nodigt de voorzitter de spreker uit zijn rede te beëindigen. Deze is gehouden aan de uitnodiging gevolg te geven. </text:p></text:list-item>
                          <text:list-item text:style-override="id1-3-2-2-1-4-16-5-1-3-2-1-1-4"><text:number>4.</text:number><text:p text:style-name="table_al">Voldoet de spreker niet aan de in het derde lid bedoelde uitnodiging, dan ontneemt de voorzitter hem het woord.</text:p></text:list-item>
                        </text:list>
                      </table:table-cell>
                      <table:table-cell table:style-name="cell_frame_all" table:number-rows-spanned="1" table:number-columns-spanned="1">
                        <text:list text:style-name="id1-3-2-2-1-4-16-5-1-3-2-2-1">
                          <text:list-item text:style-override="id1-3-2-2-1-4-16-5-1-3-2-2-1-1"><text:number>1.</text:number><text:p text:style-name="table_al">Er geldt een door het presidium vastgestelde spreektijdenregeling voor <text:span text:style-name="nadrukvet">de Raadscommissie- en Raadsvergaderingen.</text:span></text:p><text:p text:style-name="table_al">
                              <text:span text:style-name="nadrukvet">Het kader voor de spreektijd wordt aan het begin van de raadsperiode, of bij tussentijdse wijzigingen in omvang van fracties door het presidium vastgesteld. De verdeling van de spreektijd vindt plaats naar grootte van de fractie of groep volgens het uitganspunt van een gelijke basisspreektijd van 60% per fractie of groep, met een opslag per fractielid of groepslid van de resterende 40%, met dien verstande dat de spreektijd voor een groep de helft is van een fractie met dezelfde omvang.</text:span>
                            </text:p></text:list-item>
                          <text:list-item text:style-override="id1-3-2-2-1-4-16-5-1-3-2-2-1-2"><text:number>2.</text:number><text:p text:style-name="table_al">De agendacommissie kan bepalen dat tijdens een Raadsinformatieavond geen gebruik wordt gemaakt van een spreektijdenregeling.</text:p></text:list-item>
                          <text:list-item text:style-override="id1-3-2-2-1-4-16-5-1-3-2-2-1-3"><text:number>3.</text:number><text:p text:style-name="table_al">Zodra de spreektijd is verstreken, nodigt de voorzitter de spreker uit zijn rede te beëindigen. Deze is gehouden aan de uitnodiging gevolg te geven. </text:p></text:list-item>
                          <text:list-item text:style-override="id1-3-2-2-1-4-16-5-1-3-2-2-1-4"><text:number>4.</text:number><text:p text:style-name="table_al">Voldoet de spreker niet aan de in het derde lid bedoelde uitnodiging, dan ontneemt de voorzitter hem het woor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17">
                <text:number>Q.</text:number>
                <text:p text:style-name="al">Artikel 19a wordt toegevoegd:</text:p>
                <text:p text:style-name="al"/>
                <text:p text:style-name="al">
                <text:span text:style-name="nadrukvet">Artikel 19a. Interrupties</text:span>
              </text:p>
                <text:p><draw:frame draw:style-name="lidiv"><draw:text-box ofo:max-width="15.3cm" ofo:min-height="1cm" ofo:min-width="5cm"><text:section text:name="table_id1-3-2-2-1-4-17-5" text:style-name="table"><text:p text:style-name="table_top"/>
                <table:table table:style-name="tgroup">
                  <table:table-column table:style-name="id1-3-2-2-1-4-17-5-1-1"/>
                  <table:table-column table:style-name="id1-3-2-2-1-4-17-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voorzitter kan interrupties toelaten. Deze moeten bestaan uit korte opmerkingen of vragen, zonder inleiding. </text:span>
                        </text:p>
                      </table:table-cell>
                    </table:table-row>
                    <table:table-row table:style-name="row">
                      <table:table-cell table:style-name="cell_frame_all" table:number-rows-spanned="1" table:number-columns-spanned="2">
                        <text:p text:style-name="table_al">
                          <text:span text:style-name="nadrukvet">Toelichting: </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18">
                <text:number>R.</text:number>
                <text:p text:style-name="al">Artikel 20 wordt als volgt gewijzigd:</text:p>
                <text:p text:style-name="al"/>
                <text:p text:style-name="al">
                <text:span text:style-name="nadrukvet">Artikel 20. Voorstellen van orde</text:span>
              </text:p>
                <text:p><draw:frame draw:style-name="lidiv"><draw:text-box ofo:max-width="15.3cm" ofo:min-height="1cm" ofo:min-width="5cm"><text:section text:name="table_id1-3-2-2-1-4-18-5" text:style-name="table"><text:p text:style-name="table_top"/>
                <table:table table:style-name="tgroup">
                  <table:table-column table:style-name="id1-3-2-2-1-4-18-5-1-1"/>
                  <table:table-column table:style-name="id1-3-2-2-1-4-18-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ijdens een Raadsinformatieavond, <text:span text:style-name="nadrukcur">Politieke Avond </text:span>of een raadsvergadering kunnen aanwezige leden mondeling een voorstel van orde betreffende de vergadering doen. Hierover wordt terstond beslist.</text:p>
                      </table:table-cell>
                      <table:table-cell table:style-name="cell_frame_all" table:number-rows-spanned="1" table:number-columns-spanned="1">
                        <text:p text:style-name="table_al">Tijdens een Raadsinformatieavond, R<text:span text:style-name="nadrukvet">aadscommissie</text:span> of een <text:span text:style-name="nadrukvet">R</text:span>aadsvergadering kunnen aanwezige leden mondeling een voorstel van orde betreffende de vergadering doen. Hierover wordt terstond beslist.</text:p>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19">
                <text:number>S.</text:number>
                <text:p text:style-name="al">Artikel 23 wordt als volgt gewijzigd:</text:p>
                <text:p text:style-name="al"/>
                <text:p text:style-name="al">
                <text:span text:style-name="nadrukvet">Artikel 23. Toehoorders en pers</text:span>
              </text:p>
                <text:p><draw:frame draw:style-name="lidiv"><draw:text-box ofo:max-width="15.3cm" ofo:min-height="1cm" ofo:min-width="5cm"><text:section text:name="table_id1-3-2-2-1-4-19-5" text:style-name="table"><text:p text:style-name="table_top"/>
                <table:table table:style-name="tgroup">
                  <table:table-column table:style-name="id1-3-2-2-1-4-19-5-1-1"/>
                  <table:table-column table:style-name="id1-3-2-2-1-4-19-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9-5-1-3-2-1-1">
                          <text:list-item text:style-override="id1-3-2-2-1-4-19-5-1-3-2-1-1-1"><text:number>1.</text:number><text:p text:style-name="table_al">Toehoorders en vertegenwoordigers van de pers wonen openbare Raadsinformatieavonden, <text:span text:style-name="nadrukcur">Politieke Avonden </text:span>en raadsvergaderingen uitsluitend bij op de voor hen bestemde plaatsen.</text:p></text:list-item>
                          <text:list-item text:style-override="id1-3-2-2-1-4-19-5-1-3-2-1-1-2"><text:number>2.</text:number><text:p text:style-name="table_al">Het blijk geven van tekenen van goed- of afkeuring of het op andere wijze verstoren van de orde is hen verboden.</text:p></text:list-item>
                          <text:list-item text:style-override="id1-3-2-2-1-4-19-5-1-3-2-1-1-3"><text:number>3.</text:number><text:p text:style-name="table_al">De voorzitter is bevoegd, wanneer de orde in de vergadering op enigerlei wijze door toehoorders wordt verstoord, deze en zo nodig andere toehoorders te doen vertrekken.</text:p></text:list-item>
                          <text:list-item text:style-override="id1-3-2-2-1-4-19-5-1-3-2-1-1-4"><text:number>4.</text:number><text:p text:style-name="table_al">Hij is bevoegd toehoorders die bij herhaling de orde in de vergadering verstoren voor ten hoogste drie maanden de toegang tot de vergadering te ontzeggen.</text:p></text:list-item>
                          <text:list-item text:style-override="id1-3-2-2-1-4-19-5-1-3-2-1-1-5"><text:number>5.</text:number><text:p text:style-name="table_al">Spandoeken en andere stille vormen van meningsuiting zijn niet toegestaan indien, naar het oordeel van de voorzitter, sprake is van discriminerende of onbetamelijke teksten, persoonlijke aanvallen en andere vormen van verstoring van de orde.</text:p></text:list-item>
                        </text:list>
                      </table:table-cell>
                      <table:table-cell table:style-name="cell_frame_all" table:number-rows-spanned="1" table:number-columns-spanned="1">
                        <text:list text:style-name="id1-3-2-2-1-4-19-5-1-3-2-2-1">
                          <text:list-item text:style-override="id1-3-2-2-1-4-19-5-1-3-2-2-1-1"><text:number>1.</text:number><text:p text:style-name="table_al">Toehoorders en vertegenwoordigers van de pers wonen openbare Raadsinformatieavonden, <text:span text:style-name="nadrukvet">Raadscommissies</text:span> en raadsvergaderingen uitsluitend bij op de voor hen bestemde plaatsen.</text:p></text:list-item>
                          <text:list-item text:style-override="id1-3-2-2-1-4-19-5-1-3-2-2-1-2"><text:number>2.</text:number><text:p text:style-name="table_al">Het blijk geven van tekenen van goed- of afkeuring of het op andere wijze verstoren van de orde is hen verboden.</text:p></text:list-item>
                          <text:list-item text:style-override="id1-3-2-2-1-4-19-5-1-3-2-2-1-3"><text:number>3.</text:number><text:p text:style-name="table_al">De voorzitter is bevoegd, wanneer de orde in de vergadering op enigerlei wijze door toehoorders wordt verstoord, deze en zo nodig andere toehoorders te doen vertrekken.</text:p></text:list-item>
                          <text:list-item text:style-override="id1-3-2-2-1-4-19-5-1-3-2-2-1-4"><text:number>4.</text:number><text:p text:style-name="table_al">Hij is bevoegd toehoorders die bij herhaling de orde in de vergadering verstoren voor ten hoogste drie maanden de toegang tot de vergadering te ontzeggen.</text:p></text:list-item>
                          <text:list-item text:style-override="id1-3-2-2-1-4-19-5-1-3-2-2-1-5"><text:number>5.</text:number><text:p text:style-name="table_al">Spandoeken en andere stille vormen van meningsuiting zijn niet toegestaan indien, naar het oordeel van de voorzitter, sprake is van discriminerende of onbetamelijke teksten, persoonlijke aanvallen en andere vormen van verstoring van de orde.</text:p></text:list-item>
                          <text:list-item text:style-override="id1-3-2-2-1-4-19-5-1-3-2-2-1-6"><text:number>6.</text:number><text:p text:style-name="table_al">
                              <text:span text:style-name="nadrukvet">De voorzitter kan in het kader van de ernstige vrees voor verstoring van de openbare orde in overleg met het presidium besluiten dat toehoorders van vergaderingen en overige aanwezigen vooraf niet worden toegelaten tot het Stadskantoor en tot de vergaderingen van de raad en de Raadscommissies.</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20">
                <text:number>T.</text:number>
                <text:p text:style-name="al">Artikel 24 wordt als volgt gewijzigd:</text:p>
                <text:p text:style-name="al"/>
                <text:p text:style-name="al">
                <text:span text:style-name="nadrukvet">Artikel 24. Geluid- en beeldregistraties</text:span>
              </text:p>
                <text:p><draw:frame draw:style-name="lidiv"><draw:text-box ofo:max-width="15.3cm" ofo:min-height="1cm" ofo:min-width="5cm"><text:section text:name="table_id1-3-2-2-1-4-20-5" text:style-name="table"><text:p text:style-name="table_top"/>
                <table:table table:style-name="tgroup">
                  <table:table-column table:style-name="id1-3-2-2-1-4-20-5-1-1"/>
                  <table:table-column table:style-name="id1-3-2-2-1-4-20-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genen die van een openbare Raadsinformatieavond, <text:span text:style-name="nadrukcur">Politieke Avond</text:span> of raadsvergadering geluid- of beeldregistraties willen maken, doen hiervan mededeling aan de voorzitter en gedragen zich naar diens aanwijzingen.</text:p>
                      </table:table-cell>
                      <table:table-cell table:style-name="cell_frame_all" table:number-rows-spanned="1" table:number-columns-spanned="1">
                        <text:p text:style-name="table_al">Degenen die van een openbare Raadsinformatieavond, <text:span text:style-name="nadrukvet">Raadscommissie</text:span> of <text:span text:style-name="nadrukvet">R</text:span>aadsvergadering geluid- of beeldregistraties willen maken, doen hiervan mededeling aan de voorzitter en gedragen zich naar diens aanwijzingen.</text:p>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21">
                <text:number>U.</text:number>
                <text:p text:style-name="al">Artikel 26 wordt als volgt gewijzigd:</text:p>
                <text:p text:style-name="al"/>
                <text:p text:style-name="al">
                <text:span text:style-name="nadrukvet">Artikel 26. Toepassing reglement op besloten vergaderingen</text:span>
              </text:p>
                <text:p><draw:frame draw:style-name="lidiv"><draw:text-box ofo:max-width="15.3cm" ofo:min-height="1cm" ofo:min-width="5cm"><text:section text:name="table_id1-3-2-2-1-4-21-5" text:style-name="table"><text:p text:style-name="table_top"/>
                <table:table table:style-name="tgroup">
                  <table:table-column table:style-name="id1-3-2-2-1-4-21-5-1-1"/>
                  <table:table-column table:style-name="id1-3-2-2-1-4-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p besloten raadsvergaderingen en besloten vergaderingen tijdens <text:span text:style-name="nadrukcur">Politieke Avonden</text:span> is dit reglement van overeenkomstige toepassing voor zover dat niet strijdig is met het besloten karakter van de vergadering.</text:p>
                      </table:table-cell>
                      <table:table-cell table:style-name="cell_frame_all" table:number-rows-spanned="1" table:number-columns-spanned="1">
                        <text:p text:style-name="table_al">Op besloten raadsvergaderingen en besloten vergaderingen tijdens <text:span text:style-name="nadrukvet">Raadscommissies </text:span>is dit reglement van overeenkomstige toepassing voor zover dat niet strijdig is met het besloten karakter van de vergadering.</text:p>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22">
                <text:number>V.</text:number>
                <text:p text:style-name="al">De titel van §3 wordt als volgt gewijzigd:</text:p>
                <text:p text:style-name="al"/>
                <text:p><draw:frame draw:style-name="lidiv"><draw:text-box ofo:max-width="15.3cm" ofo:min-height="1cm" ofo:min-width="5cm"><text:section text:name="table_id1-3-2-2-1-4-22-4" text:style-name="table"><text:p text:style-name="table_top"/>
                <table:table table:style-name="tgroup">
                  <table:table-column table:style-name="id1-3-2-2-1-4-22-4-1-1"/>
                  <table:table-column table:style-name="id1-3-2-2-1-4-22-4-1-2"/>
                  
                    <table:table-row table:style-name="row">
                      <table:table-cell table:style-name="cell_frame_all" table:number-rows-spanned="1" table:number-columns-spanned="1">
                        <text:p text:style-name="table_al">
                          <text:span text:style-name="nadrukvet">§3. De <text:span text:style-name="nadrukcur">Politieke Avond</text:span></text:span>
                        </text:p>
                      </table:table-cell>
                      <table:table-cell table:style-name="cell_frame_all" table:number-rows-spanned="1" table:number-columns-spanned="1">
                        <text:p text:style-name="table_al">
                          <text:span text:style-name="nadrukvet">§3. De Raadscommissie</text:span>
                        </text:p>
                      </table:table-cell>
                    </table:table-row>
                  
                </table:table>
              <text:p text:style-name="table_bottom"/></text:section></draw:text-box></draw:frame></text:p>
              </text:list-item>
              <text:list-item text:style-override="id1-3-2-2-1-4-23">
                <text:number>W.</text:number>
                <text:p text:style-name="al">Artikel 30 wordt als volgt gewijzigd: </text:p>
                <text:p text:style-name="al"/>
                <text:p><draw:frame draw:style-name="lidiv"><draw:text-box ofo:max-width="15.3cm" ofo:min-height="1cm" ofo:min-width="5cm"><text:section text:name="table_id1-3-2-2-1-4-23-4" text:style-name="table"><text:p text:style-name="table_top"/>
                <table:table table:style-name="tgroup">
                  <table:table-column table:style-name="id1-3-2-2-1-4-23-4-1-1"/>
                  <table:table-column table:style-name="id1-3-2-2-1-4-23-4-1-2"/>
                  
                    <table:table-row table:style-name="row">
                      <table:table-cell table:style-name="cell_frame_all" table:number-rows-spanned="1" table:number-columns-spanned="1">
                        <text:p text:style-name="table_al">
                          <text:span text:style-name="nadrukvet">Artikel 30. <text:span text:style-name="nadrukcur">Politieke Avond</text:span></text:span>
                        </text:p>
                      </table:table-cell>
                      <table:table-cell table:style-name="cell_frame_all" table:number-rows-spanned="1" table:number-columns-spanned="1">
                        <text:p text:style-name="table_al">
                          <text:span text:style-name="nadrukvet"> Artikel 30 Raadscommissie</text:span>
                        </text:p>
                      </table:table-cell>
                    </table:table-row>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23-4-1-3-3-1-1">
                          <text:list-item text:style-override="id1-3-2-2-1-4-23-4-1-3-3-1-1-1"><text:number>1.</text:number><text:p text:style-name="table_al">Alle raadsleden en commissieleden kunnen deelnemen aan de <text:span text:style-name="nadrukcur">Politieke Avond.</text:span></text:p></text:list-item>
                          <text:list-item text:style-override="id1-3-2-2-1-4-23-4-1-3-3-1-1-2"><text:number>2.</text:number><text:p text:style-name="table_al">
                              <text:span text:style-name="nadrukcur">Op de Politieke Avond</text:span> vindt de voorbereiding van de besluitvorming door de raad plaats. Tijdens de <text:span text:style-name="nadrukcur">Politieke Avond</text:span> vindt de oordeelsvormende bespreking – onderling en met het college – over geagendeerde raadsvoorstellen, geagendeerde collegebrieven of andere politieke thema’s plaats. De <text:span text:style-name="nadrukcur">Politieke Avond</text:span> is niet bedoeld voor het stellen van technische vragen over raadsvoorstellen.</text:p></text:list-item>
                          <text:list-item text:style-override="id1-3-2-2-1-4-23-4-1-3-3-1-1-3"><text:number>3.</text:number><text:p text:style-name="table_al">Indien <text:span text:style-name="nadrukcur">op de Politieke Avond</text:span> de besluitvorming door de raad wordt voorbereid, geeft de vergadering aan of een voorstel als hamerstuk of bespreekstuk op de agenda van de gemeenteraad wordt gezet. Hamerstukken zijn voorstellen waarover in beginsel in de raadsvergadering geen beraadslagingen meer nodig zijn. Over bespreekstukken wordt in de raadsvergadering de beraadslaging voortgezet. Een fractie die aangeeft een voorstel als bespreekstuk te willen agenderen, onderbouwt dit verzoek tijdens de <text:span text:style-name="nadrukcur">Politieke Avond</text:span> en geeft aan waarover in de raadsvergadering moet worden doorgesproken (geen herhaling van de beraadslagingen uit de <text:span text:style-name="nadrukcur">Politieke Avond</text:span>).</text:p></text:list-item>
                          <text:list-item text:style-override="id1-3-2-2-1-4-23-4-1-3-3-1-1-4"><text:number>4.</text:number><text:p text:style-name="table_al">De <text:span text:style-name="nadrukcur">Politieke Avond</text:span> is in principe openbaar toegankelijk en wordt uitgezonden, tenzij anders aangegeven. </text:p></text:list-item>
                          <text:list-item text:style-override="id1-3-2-2-1-4-23-4-1-3-3-1-1-5"><text:number>5.</text:number><text:p text:style-name="table_al">
                              <text:span text:style-name="nadrukcur">5. </text:span>
                              <text:span text:style-name="nadrukcur">De beoogde eindtijd van Politieke Avonden is 22.15 uur. Indien ter beoordeling van de agendacommissie, gelet op de agendavoorraad, het programma binnen dit tijdbestek kan worden afgerond, wordt uitsluitend de eerste Politieke Avond hiervoor benut met een uitloop tot uiterlijk 23.00 uur.</text:span>
                            </text:p></text:list-item>
                          <text:list-item text:style-override="id1-3-2-2-1-4-23-4-1-3-3-1-1-6"><text:number>6.</text:number><text:p text:style-name="table_al">Van een openbare <text:span text:style-name="nadrukcur">Politieke Avond</text:span> wordt door de griffie een concept-besluitenlijst gemaakt.</text:p><text:p text:style-name="table_al">De besluitenlijst houdt in ieder geval in: </text:p><text:list text:style-name="id1-3-2-2-1-4-23-4-1-3-3-1-1-6-4">
                              <text:list-item text:style-override="id1-3-2-2-1-4-23-4-1-3-3-1-1-6-4-1"><text:number>a.</text:number><text:p text:style-name="table_al">de namen van de voorzitter, de griffier en de ter vergadering aanwezige Raadsleden en <text:span text:style-name="nadrukcur">opvolgers</text:span>, aanwezige leden van het college en overige aanwezigen die het woord gevoerd hebben met opgave van het betreffende agendapunt; </text:p></text:list-item>
                              <text:list-item text:style-override="id1-3-2-2-1-4-23-4-1-3-3-1-1-6-4-2"><text:number>b.</text:number><text:p text:style-name="table_al">een vermelding van de zaken die aan de orde zijn geweest, inclusief een advies voor plaatsing op de agenda van gemeenteraad als hamerstuk of als bespreekstuk; </text:p></text:list-item>
                              <text:list-item text:style-override="id1-3-2-2-1-4-23-4-1-3-3-1-1-6-4-3"><text:number>c.</text:number><text:p text:style-name="table_al">de toezeggingen. </text:p></text:list-item>
                            </text:list></text:list-item>
                          <text:list-item text:style-override="id1-3-2-2-1-4-23-4-1-3-3-1-1-7"><text:number>7.</text:number><text:p text:style-name="table_al">De concept-besluitenlijst wordt op de eerstvolgende raadsvergadering ter vaststelling aangeboden. </text:p></text:list-item>
                        </text:list>
                      </table:table-cell>
                      <table:table-cell table:style-name="cell_frame_all" table:number-rows-spanned="1" table:number-columns-spanned="1">
                        <text:list text:style-name="id1-3-2-2-1-4-23-4-1-3-3-2-1">
                          <text:list-item text:style-override="id1-3-2-2-1-4-23-4-1-3-3-2-1-1"><text:number>1.</text:number><text:p text:style-name="table_al">Alle raadsleden en commissieleden kunnen deelnemen aan de <text:span text:style-name="nadrukvet">Raadscommissie.</text:span></text:p></text:list-item>
                          <text:list-item text:style-override="id1-3-2-2-1-4-23-4-1-3-3-2-1-2"><text:number>2.</text:number><text:p text:style-name="table_al">
                              <text:span text:style-name="nadrukvet">Tijdens de Raadscommissie</text:span> vindt de voorbereiding van de besluitvorming door de raad plaats. Tijdens de <text:span text:style-name="nadrukvet">Raadscommissie</text:span> vindt de oordeelsvormende bespreking – onderling en met het college – over geagendeerde raadsvoorstellen, geagendeerde collegebrieven of andere politieke thema’s plaats. De <text:span text:style-name="nadrukvet">Raadscommissie</text:span> is niet bedoeld voor het stellen van technische vragen over raadsvoorstellen.</text:p></text:list-item>
                          <text:list-item text:style-override="id1-3-2-2-1-4-23-4-1-3-3-2-1-3"><text:number>3.</text:number><text:p text:style-name="table_al">Indien <text:span text:style-name="nadrukvet">tijdens de Raadscommissie</text:span> de besluitvorming door de raad wordt voorbereid, geeft de vergadering aan of een voorstel als hamerstuk of bespreekstuk op de agenda van de gemeenteraad wordt gezet. Hamerstukken zijn voorstellen waarover in beginsel in de raadsvergadering geen beraadslagingen meer nodig zijn. Over bespreekstukken wordt in de raadsvergadering de beraadslaging voortgezet. Een fractie die aangeeft een voorstel als bespreekstuk te willen agenderen, onderbouwt dit verzoek tijdens de Raadscommissie en geeft aan waarover in de raadsvergadering moet worden doorgesproken (geen herhaling van de beraadslagingen uit de <text:span text:style-name="nadrukvet">Raadscommissie</text:span>).</text:p></text:list-item>
                          <text:list-item text:style-override="id1-3-2-2-1-4-23-4-1-3-3-2-1-4"><text:number>4.</text:number><text:p text:style-name="table_al">De <text:span text:style-name="nadrukvet">Raadscommissie </text:span>is in principe openbaar toegankelijk en wordt uitgezonden, tenzij anders aangegeven. </text:p></text:list-item>
                          <text:list-item text:style-override="id1-3-2-2-1-4-23-4-1-3-3-2-1-5"><text:number>5.</text:number><text:p text:style-name="table_al"> Van een openbare <text:span text:style-name="nadrukvet">Raadscommissie</text:span> wordt door de griffie een concept-besluitenlijst gemaakt.</text:p><text:p text:style-name="table_al">De besluitenlijst houdt in ieder geval in: </text:p><text:list text:style-name="id1-3-2-2-1-4-23-4-1-3-3-2-1-5-4">
                              <text:list-item text:style-override="id1-3-2-2-1-4-23-4-1-3-3-2-1-5-4-1"><text:number>a.</text:number><text:p text:style-name="table_al">de namen van de voorzitter, de griffier en de ter vergadering aanwezige Raadsleden en <text:span text:style-name="nadrukvet">commissieleden</text:span>, aanwezige leden van het college en overige aanwezigen die het woord gevoerd hebben met opgave van het betreffende agendapunt; </text:p></text:list-item>
                              <text:list-item text:style-override="id1-3-2-2-1-4-23-4-1-3-3-2-1-5-4-2"><text:number>b.</text:number><text:p text:style-name="table_al">een vermelding van de zaken die aan de orde zijn geweest, inclusief een advies voor plaatsing op de agenda van gemeenteraad als hamerstuk of als bespreekstuk; </text:p></text:list-item>
                              <text:list-item text:style-override="id1-3-2-2-1-4-23-4-1-3-3-2-1-5-4-3"><text:number>c.</text:number><text:p text:style-name="table_al">de toezeggingen. </text:p></text:list-item>
                            </text:list></text:list-item>
                          <text:list-item text:style-override="id1-3-2-2-1-4-23-4-1-3-3-2-1-6"><text:number>6.</text:number><text:p text:style-name="table_al"> De concept-besluitenlijst wordt op de eerstvolgende raadsvergadering ter vaststelling aangebode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Lid 5 is vervalt in dit artikel. Er is een nieuw Artikel 14a. over de eindtijd van vergaderen.</text:p>
                      </table:table-cell>
                    </table:table-row>
                  
                </table:table>
              <text:p text:style-name="table_bottom"/></text:section></draw:text-box></draw:frame></text:p>
              </text:list-item>
              <text:list-item text:style-override="id1-3-2-2-1-4-24">
                <text:number>X.</text:number>
                <text:p text:style-name="al">Artikel 31 wordt als volgt gewijzigd:</text:p>
                <text:p text:style-name="al"/>
                <text:p text:style-name="al">
                <text:span text:style-name="nadrukvet">Artikel 31. Spreekrecht over geagendeerde onderwerpen</text:span>
              </text:p>
                <text:p><draw:frame draw:style-name="lidiv"><draw:text-box ofo:max-width="15.3cm" ofo:min-height="1cm" ofo:min-width="5cm"><text:section text:name="table_id1-3-2-2-1-4-24-5" text:style-name="table"><text:p text:style-name="table_top"/>
                <table:table table:style-name="tgroup">
                  <table:table-column table:style-name="id1-3-2-2-1-4-24-5-1-1"/>
                  <table:table-column table:style-name="id1-3-2-2-1-4-24-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24-5-1-3-2-1-1">
                          <text:list-item text:style-override="id1-3-2-2-1-4-24-5-1-3-2-1-1-1"><text:number>1.</text:number><text:p text:style-name="table_al">Een ieder kan tijdens de <text:span text:style-name="nadrukcur">Politieke Avond</text:span> het woord voeren over geagendeerde onderwerpen.</text:p></text:list-item>
                          <text:list-item text:style-override="id1-3-2-2-1-4-24-5-1-3-2-1-1-2"><text:number>2.</text:number><text:p text:style-name="table_al">Het woord kan niet gevoerd worden over:</text:p><text:list text:style-name="id1-3-2-2-1-4-24-5-1-3-2-1-1-2-3">
                              <text:list-item text:style-override="id1-3-2-2-1-4-24-5-1-3-2-1-1-2-3-1"><text:number>a.</text:number><text:p text:style-name="table_al">een besluit van het gemeentebestuur waartegen bezwaar en beroep openstaat of heeft opengestaan;</text:p></text:list-item>
                              <text:list-item text:style-override="id1-3-2-2-1-4-24-5-1-3-2-1-1-2-3-2"><text:number>b.</text:number><text:p text:style-name="table_al">benoemingen, keuzen, voordrachten of aanbevelingen van personen;</text:p></text:list-item>
                              <text:list-item text:style-override="id1-3-2-2-1-4-24-5-1-3-2-1-1-2-3-3"><text:number>c.</text:number><text:p text:style-name="table_al">een gedraging waarover een klacht ex artikel 9:1 van de Algemene wet bestuursrecht kan of kon worden ingediend.</text:p></text:list-item>
                            </text:list></text:list-item>
                          <text:list-item text:style-override="id1-3-2-2-1-4-24-5-1-3-2-1-1-3"><text:number>3.</text:number><text:p text:style-name="table_al">Degene, die van het spreekrecht gebruik wil maken, meldt dit ten minste 24 uur voor de aanvang van de vergadering bij de griffie. Hij vermeldt daarbij zijn naam en telefoonnummer en het onderwerp, waarover hij het woord wil voeren.</text:p></text:list-item>
                          <text:list-item text:style-override="id1-3-2-2-1-4-24-5-1-3-2-1-1-4"><text:number>4.</text:number><text:p text:style-name="table_al">De voorzitter geeft, voorafgaand aan de behandeling van het betreffende agendapunt, het woord op volgorde van aanmelding, tenzij afwijking van die volgorde in het belang is van de orde van de vergadering.</text:p></text:list-item>
                          <text:list-item text:style-override="id1-3-2-2-1-4-24-5-1-3-2-1-1-5"><text:number>5.</text:number><text:p text:style-name="table_al">Elke aangemelde spreker krijgt maximaal vijf minuten het woord. Voor het inspreken over geagendeerde onderwerpen is maximaal dertig minuten gereserveerd in de agenda. De voorzitter verdeelt de spreektijd evenredig over de sprekers als er meer dan zes sprekers zijn. In bijzondere gevallen kan de voorzitter afwijken van de maximale lengte van de spreektijd.</text:p></text:list-item>
                          <text:list-item text:style-override="id1-3-2-2-1-4-24-5-1-3-2-1-1-6"><text:number>6.</text:number><text:p text:style-name="table_al">De spreker voert het woord, nadat de voorzitter hem dit heeft verleend. De inspreker is gehouden zijn betoog onmiddellijk te beëindigen indien de voorzitter hem daartoe verzoekt, zijn spreektijd is gebruikt of de orde van de vergadering dit noodzakelijk maakt.</text:p></text:list-item>
                          <text:list-item text:style-override="id1-3-2-2-1-4-24-5-1-3-2-1-1-7"><text:number>7.</text:number><text:p text:style-name="table_al">De voorzitter kan te allen tijde iemand het spreekrecht weigeren of het woord ontnemen indien hij de inschatting maakt dat het ter sprake brengen van een onderwerp de belangen van derden zonder enig redelijk doel schaadt.</text:p></text:list-item>
                        </text:list>
                      </table:table-cell>
                      <table:table-cell table:style-name="cell_frame_all" table:number-rows-spanned="1" table:number-columns-spanned="1">
                        <text:list text:style-name="id1-3-2-2-1-4-24-5-1-3-2-2-1">
                          <text:list-item text:style-override="id1-3-2-2-1-4-24-5-1-3-2-2-1-1"><text:number>1.</text:number><text:p text:style-name="table_al">Een ieder kan tijdens de <text:span text:style-name="nadrukvet">Raadscommissie</text:span> het woord voeren over geagendeerde onderwerpen.</text:p></text:list-item>
                          <text:list-item text:style-override="id1-3-2-2-1-4-24-5-1-3-2-2-1-2"><text:number>2.</text:number><text:p text:style-name="table_al">Het woord kan niet gevoerd worden over:</text:p><text:list text:style-name="id1-3-2-2-1-4-24-5-1-3-2-2-1-2-3">
                              <text:list-item text:style-override="id1-3-2-2-1-4-24-5-1-3-2-2-1-2-3-1"><text:number>a.</text:number><text:p text:style-name="table_al">een besluit van het gemeentebestuur waartegen bezwaar en beroep openstaat of heeft opengestaan;</text:p></text:list-item>
                              <text:list-item text:style-override="id1-3-2-2-1-4-24-5-1-3-2-2-1-2-3-2"><text:number>b.</text:number><text:p text:style-name="table_al">benoemingen, keuzen, voordrachten of aanbevelingen van personen;</text:p></text:list-item>
                              <text:list-item text:style-override="id1-3-2-2-1-4-24-5-1-3-2-2-1-2-3-3"><text:number>c.</text:number><text:p text:style-name="table_al">een gedraging waarover een klacht ex artikel 9:1 van de Algemene wet bestuursrecht kan of kon worden ingediend.</text:p></text:list-item>
                            </text:list></text:list-item>
                          <text:list-item text:style-override="id1-3-2-2-1-4-24-5-1-3-2-2-1-3"><text:number>3.</text:number><text:p text:style-name="table_al">Degene, die van het spreekrecht gebruik wil maken, meldt dit ten minste 24 uur voor de aanvang van de vergadering <text:span text:style-name="nadrukvet">of de geschorste vergadering </text:span>bij de griffie. Hij vermeldt daarbij zijn naam en telefoonnummer en het onderwerp, waarover hij het woord wil voeren.</text:p></text:list-item>
                          <text:list-item text:style-override="id1-3-2-2-1-4-24-5-1-3-2-2-1-4"><text:number>4.</text:number><text:p text:style-name="table_al">De voorzitter geeft, voorafgaand aan de behandeling van het betreffende agendapunt, het woord op volgorde van aanmelding, tenzij afwijking van die volgorde in het belang is van de orde van de vergadering.</text:p></text:list-item>
                          <text:list-item text:style-override="id1-3-2-2-1-4-24-5-1-3-2-2-1-5"><text:number>5.</text:number><text:p text:style-name="table_al">Elke aangemelde spreker krijgt maximaal vijf minuten het woord. Voor het inspreken over geagendeerde onderwerpen is maximaal dertig minuten gereserveerd in de agenda. De voorzitter verdeelt de spreektijd evenredig over de sprekers als er meer dan zes sprekers zijn. In bijzondere gevallen kan de voorzitter afwijken van de maximale lengte van de spreektijd.</text:p></text:list-item>
                          <text:list-item text:style-override="id1-3-2-2-1-4-24-5-1-3-2-2-1-6"><text:number>6.</text:number><text:p text:style-name="table_al">De spreker voert het woord, nadat de voorzitter hem dit heeft verleend. De inspreker is gehouden zijn betoog onmiddellijk te beëindigen indien de voorzitter hem daartoe verzoekt, zijn spreektijd is gebruikt of de orde van de vergadering dit noodzakelijk maakt.</text:p></text:list-item>
                          <text:list-item text:style-override="id1-3-2-2-1-4-24-5-1-3-2-2-1-7"><text:number>7.</text:number><text:p text:style-name="table_al">De voorzitter kan te allen tijde iemand het spreekrecht weigeren of het woord ontnemen indien hij de inschatting maakt dat het ter sprake brengen van een onderwerp de belangen van derden zonder enig redelijk doel schaadt.</text:p></text:list-item>
                        </text:list>
                      </table:table-cell>
                    </table:table-row>
                    <table:table-row table:style-name="row">
                      <table:table-cell table:style-name="cell_frame_all" table:number-rows-spanned="1" table:number-columns-spanned="2">
                        <text:p text:style-name="table_al">
                          <text:span text:style-name="nadrukvet">Toelichting: </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25">
                <text:number>Y.</text:number>
                <text:p text:style-name="al">Artikel 32 wordt als volgt gewijzigd:</text:p>
                <text:p text:style-name="al"/>
                <text:p text:style-name="al">
                <text:span text:style-name="nadrukvet">Artikel 32. Spreekrecht over niet-geagendeerde onderwerpen</text:span>
              </text:p>
                <text:p><draw:frame draw:style-name="lidiv"><draw:text-box ofo:max-width="15.3cm" ofo:min-height="1cm" ofo:min-width="5cm"><text:section text:name="table_id1-3-2-2-1-4-25-5" text:style-name="table"><text:p text:style-name="table_top"/>
                <table:table table:style-name="tgroup">
                  <table:table-column table:style-name="id1-3-2-2-1-4-25-5-1-1"/>
                  <table:table-column table:style-name="id1-3-2-2-1-4-25-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25-5-1-3-2-1-1">
                          <text:list-item text:style-override="id1-3-2-2-1-4-25-5-1-3-2-1-1-1"><text:number>1.</text:number><text:p text:style-name="table_al">Een ieder kan tijdens de <text:span text:style-name="nadrukcur">Politieke Avond</text:span> het woord voeren over niet-geagendeerde onderwerpen.</text:p></text:list-item>
                          <text:list-item text:style-override="id1-3-2-2-1-4-25-5-1-3-2-1-1-2"><text:number>2.</text:number><text:p text:style-name="table_al">Het woord kan niet gevoerd worden over:</text:p><text:list text:style-name="id1-3-2-2-1-4-25-5-1-3-2-1-1-2-3">
                              <text:list-item text:style-override="id1-3-2-2-1-4-25-5-1-3-2-1-1-2-3-1"><text:number>a.</text:number><text:p text:style-name="table_al">een besluit van het gemeentebestuur waartegen bezwaar en beroep openstaat of heeft opengestaan;</text:p></text:list-item>
                              <text:list-item text:style-override="id1-3-2-2-1-4-25-5-1-3-2-1-1-2-3-2"><text:number>b.</text:number><text:p text:style-name="table_al">benoemingen, keuzen, voordrachten of aanbevelingen van personen;</text:p></text:list-item>
                              <text:list-item text:style-override="id1-3-2-2-1-4-25-5-1-3-2-1-1-2-3-3"><text:number>c.</text:number><text:p text:style-name="table_al">een gedraging waarover een klacht ex artikel 9:1 van de Algemene wet bestuursrecht kan of kon worden ingediend;</text:p></text:list-item>
                              <text:list-item text:style-override="id1-3-2-2-1-4-25-5-1-3-2-1-1-2-3-4"><text:number>d.</text:number><text:p text:style-name="table_al">zaken die de persoonlijke levenssfeer raken;</text:p></text:list-item>
                              <text:list-item text:style-override="id1-3-2-2-1-4-25-5-1-3-2-1-1-2-3-5"><text:number>e.</text:number><text:p text:style-name="table_al">individuele kwesties;</text:p></text:list-item>
                              <text:list-item text:style-override="id1-3-2-2-1-4-25-5-1-3-2-1-1-2-3-6"><text:number>f.</text:number><text:p text:style-name="table_al">een onderwerp waarover minder dan zes maanden geleden door dezelfde inspreker reeds is ingesproken;</text:p></text:list-item>
                              <text:list-item text:style-override="id1-3-2-2-1-4-25-5-1-3-2-1-1-2-3-7"><text:number>g.</text:number><text:p text:style-name="table_al">een onderwerp dat buiten de handelingsbevoegdheid van de gemeente ligt.</text:p></text:list-item>
                            </text:list></text:list-item>
                          <text:list-item text:style-override="id1-3-2-2-1-4-25-5-1-3-2-1-1-3"><text:number>3.</text:number><text:p text:style-name="table_al">Degene, die van het spreekrecht gebruik wil maken, meldt dit ten minste 24 uur voor de aanvang van de vergadering bij de griffie. Hij vermeldt daarbij zijn naam en telefoonnummer en het onderwerp, waarover hij het woord wil voeren.</text:p></text:list-item>
                          <text:list-item text:style-override="id1-3-2-2-1-4-25-5-1-3-2-1-1-4"><text:number>4.</text:number><text:p text:style-name="table_al">De voorzitter geeft het woord op volgorde van aanmelding, tenzij afwijking van die volgorde in het belang is van de orde van de vergadering.</text:p></text:list-item>
                          <text:list-item text:style-override="id1-3-2-2-1-4-25-5-1-3-2-1-1-5"><text:number>5.</text:number><text:p text:style-name="table_al">Elke aangemelde spreker krijgt maximaal vijf minuten het woord. Voor het inspreken over niet-geagendeerde onderwerpen is maximaal dertig minuten gereserveerd in de agenda. De voorzitter verdeelt de spreektijd evenredig over de sprekers als er meer dan zes sprekers zijn. In bijzondere gevallen kan de voorzitter afwijken van de maximale lengte van de spreektijd.</text:p></text:list-item>
                          <text:list-item text:style-override="id1-3-2-2-1-4-25-5-1-3-2-1-1-6"><text:number>6.</text:number><text:p text:style-name="table_al">De spreker voert het woord, nadat de voorzitter hem dit heeft verleend. De inspreker is gehouden zijn betoog onmiddellijk te beëindigen indien de voorzitter hem daartoe verzoekt, zijn spreektijd is gebruikt of de orde van de vergadering dit noodzakelijk maakt.</text:p></text:list-item>
                          <text:list-item text:style-override="id1-3-2-2-1-4-25-5-1-3-2-1-1-7"><text:number>7.</text:number><text:p text:style-name="table_al">De voorzitter kan te allen tijde iemand het spreekrecht weigeren of het woord ontnemen indien hij inschat dat gezien het onderwerp de belangen van derden zonder enig redelijk doel zuilen worden geschaad.</text:p></text:list-item>
                        </text:list>
                      </table:table-cell>
                      <table:table-cell table:style-name="cell_frame_all" table:number-rows-spanned="1" table:number-columns-spanned="1">
                        <text:list text:style-name="id1-3-2-2-1-4-25-5-1-3-2-2-1">
                          <text:list-item text:style-override="id1-3-2-2-1-4-25-5-1-3-2-2-1-1"><text:number>1.</text:number><text:p text:style-name="table_al">Een ieder kan tijdens de <text:span text:style-name="nadrukvet">Raadscommissie </text:span>het woord voeren over niet-geagendeerde onderwerpen.</text:p></text:list-item>
                          <text:list-item text:style-override="id1-3-2-2-1-4-25-5-1-3-2-2-1-2"><text:number>2.</text:number><text:p text:style-name="table_al">Het woord kan niet gevoerd worden over:</text:p><text:list text:style-name="id1-3-2-2-1-4-25-5-1-3-2-2-1-2-3">
                              <text:list-item text:style-override="id1-3-2-2-1-4-25-5-1-3-2-2-1-2-3-1"><text:number>a.</text:number><text:p text:style-name="table_al">een besluit van het gemeentebestuur waartegen bezwaar en beroep openstaat of heeft opengestaan;</text:p></text:list-item>
                              <text:list-item text:style-override="id1-3-2-2-1-4-25-5-1-3-2-2-1-2-3-2"><text:number>b.</text:number><text:p text:style-name="table_al">benoemingen, keuzen, voordrachten of aanbevelingen van personen;</text:p></text:list-item>
                              <text:list-item text:style-override="id1-3-2-2-1-4-25-5-1-3-2-2-1-2-3-3"><text:number>c.</text:number><text:p text:style-name="table_al">een gedraging waarover een klacht ex artikel 9:1 van de Algemene wet bestuursrecht kan of kon worden ingediend;</text:p></text:list-item>
                              <text:list-item text:style-override="id1-3-2-2-1-4-25-5-1-3-2-2-1-2-3-4"><text:number>d.</text:number><text:p text:style-name="table_al">zaken die de persoonlijke levenssfeer raken;</text:p></text:list-item>
                              <text:list-item text:style-override="id1-3-2-2-1-4-25-5-1-3-2-2-1-2-3-5"><text:number>e.</text:number><text:p text:style-name="table_al">individuele kwesties;</text:p></text:list-item>
                              <text:list-item text:style-override="id1-3-2-2-1-4-25-5-1-3-2-2-1-2-3-6"><text:number>f.</text:number><text:p text:style-name="table_al">een onderwerp waarover minder dan zes maanden geleden door dezelfde inspreker reeds is ingesproken;</text:p></text:list-item>
                              <text:list-item text:style-override="id1-3-2-2-1-4-25-5-1-3-2-2-1-2-3-7"><text:number>g.</text:number><text:p text:style-name="table_al">een onderwerp dat buiten de handelingsbevoegdheid van de gemeente ligt.</text:p></text:list-item>
                            </text:list></text:list-item>
                          <text:list-item text:style-override="id1-3-2-2-1-4-25-5-1-3-2-2-1-3"><text:number>3.</text:number><text:p text:style-name="table_al">Degene, die van het spreekrecht gebruik wil maken, meldt dit ten minste 24 uur voor de aanvang van de vergadering <text:span text:style-name="nadrukvet">of de geschorste vergadering </text:span>bij de griffie. Hij vermeldt daarbij zijn naam en telefoonnummer en het onderwerp, waarover hij het woord wil voeren.</text:p></text:list-item>
                          <text:list-item text:style-override="id1-3-2-2-1-4-25-5-1-3-2-2-1-4"><text:number>4.</text:number><text:p text:style-name="table_al">De voorzitter geeft het woord op volgorde van aanmelding, tenzij afwijking van die volgorde in het belang is van de orde van de vergadering.</text:p></text:list-item>
                          <text:list-item text:style-override="id1-3-2-2-1-4-25-5-1-3-2-2-1-5"><text:number>5.</text:number><text:p text:style-name="table_al">Elke aangemelde spreker krijgt maximaal vijf minuten het woord. Voor het inspreken over niet-geagendeerde onderwerpen is maximaal dertig minuten gereserveerd in de agenda. De voorzitter verdeelt de spreektijd evenredig over de sprekers als er meer dan zes sprekers zijn. In bijzondere gevallen kan de voorzitter afwijken van de maximale lengte van de spreektijd.</text:p></text:list-item>
                          <text:list-item text:style-override="id1-3-2-2-1-4-25-5-1-3-2-2-1-6"><text:number>6.</text:number><text:p text:style-name="table_al">De spreker voert het woord, nadat de voorzitter hem dit heeft verleend. De inspreker is gehouden zijn betoog onmiddellijk te beëindigen indien de voorzitter hem daartoe verzoekt, zijn spreektijd is gebruikt of de orde van de vergadering dit noodzakelijk maakt.</text:p></text:list-item>
                          <text:list-item text:style-override="id1-3-2-2-1-4-25-5-1-3-2-2-1-7"><text:number>7.</text:number><text:p text:style-name="table_al">De voorzitter kan te allen tijde iemand het spreekrecht weigeren of het woord ontnemen indien hij inschat dat gezien het onderwerp de belangen van derden zonder enig redelijk doel zuilen worden geschaad.</text:p></text:list-item>
                        </text:list>
                      </table:table-cell>
                    </table:table-row>
                    <table:table-row table:style-name="row">
                      <table:table-cell table:style-name="cell_frame_all" table:number-rows-spanned="1" table:number-columns-spanned="2">
                        <text:p text:style-name="table_al">
                          <text:span text:style-name="nadrukvet">Toelichting: </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26">
                <text:number>Z.</text:number>
                <text:p text:style-name="al">Artikel 33 wordt als volgt gewijzigd:</text:p>
                <text:p text:style-name="al"/>
                <text:p text:style-name="al">
                <text:span text:style-name="nadrukvet">Artikel 33. Agenda</text:span>
              </text:p>
                <text:p><draw:frame draw:style-name="lidiv"><draw:text-box ofo:max-width="15.3cm" ofo:min-height="1cm" ofo:min-width="5cm"><text:section text:name="table_id1-3-2-2-1-4-26-5" text:style-name="table"><text:p text:style-name="table_top"/>
                <table:table table:style-name="tgroup">
                  <table:table-column table:style-name="id1-3-2-2-1-4-26-5-1-1"/>
                  <table:table-column table:style-name="id1-3-2-2-1-4-26-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26-5-1-3-2-1-1">
                          <text:list-item text:style-override="id1-3-2-2-1-4-26-5-1-3-2-1-1-1"><text:number>1.</text:number><text:p text:style-name="table_al">Voordat de schriftelijke oproep verzonden is, stelt de agendacommissie de voorlopige agenda van de vergadering vast.</text:p></text:list-item>
                          <text:list-item text:style-override="id1-3-2-2-1-4-26-5-1-3-2-1-1-2"><text:number>2.</text:number><text:p text:style-name="table_al">In spoedeisende gevallen kan de voorzitter in overleg met de agendacommissie na het verzenden van de oproep tot uiterlijk 48 uur voor de aanvang van een vergadering een aanvullende agenda opstellen.</text:p></text:list-item>
                          <text:list-item text:style-override="id1-3-2-2-1-4-26-5-1-3-2-1-1-3"><text:number>3.</text:number><text:p text:style-name="table_al">Bij aanvang van de vergadering stelt de raad de agenda vast. Op voorstel van een lid van de raad of de voorzitter kan de raad bij de vaststelling van de agenda onderwerpen aan de agenda toevoegen of van de agenda afvoeren.</text:p></text:list-item>
                          <text:list-item text:style-override="id1-3-2-2-1-4-26-5-1-3-2-1-1-4"><text:number>4.</text:number><text:p text:style-name="table_al">Wanneer de raad een onderwerp onvoldoende voor de openbare beraadslaging voorbereid acht, kan hij het onderwerp verwijzen naar de <text:span text:style-name="nadrukcur">politieke avond</text:span> of aan het college nadere inlichtingen of advies vragen.</text:p></text:list-item>
                          <text:list-item text:style-override="id1-3-2-2-1-4-26-5-1-3-2-1-1-5"><text:number>5.</text:number><text:p text:style-name="table_al">Op voorstel van een lid van de raad of van de voorzitter kan de raad de volgorde van behandeling van de agendapunten wijzigen.</text:p></text:list-item>
                        </text:list>
                      </table:table-cell>
                      <table:table-cell table:style-name="cell_frame_all" table:number-rows-spanned="1" table:number-columns-spanned="1">
                        <text:list text:style-name="id1-3-2-2-1-4-26-5-1-3-2-2-1">
                          <text:list-item text:style-override="id1-3-2-2-1-4-26-5-1-3-2-2-1-1"><text:number>1.</text:number><text:p text:style-name="table_al">Voordat de schriftelijke oproep verzonden is, stelt de agendacommissie de voorlopige agenda van de vergadering vast.</text:p></text:list-item>
                          <text:list-item text:style-override="id1-3-2-2-1-4-26-5-1-3-2-2-1-2"><text:number>2.</text:number><text:p text:style-name="table_al">In spoedeisende gevallen kan de voorzitter in overleg met de agendacommissie na het verzenden van de oproep tot uiterlijk 48 uur voor de aanvang van een vergadering een aanvullende agenda opstellen.</text:p></text:list-item>
                          <text:list-item text:style-override="id1-3-2-2-1-4-26-5-1-3-2-2-1-3"><text:number>3.</text:number><text:p text:style-name="table_al">Bij aanvang van de vergadering stelt de raad de agenda vast. Op voorstel van een lid van de raad of de voorzitter kan de raad bij de vaststelling van de agenda onderwerpen aan de agenda toevoegen of van de agenda afvoeren.</text:p></text:list-item>
                          <text:list-item text:style-override="id1-3-2-2-1-4-26-5-1-3-2-2-1-4"><text:number>4.</text:number><text:p text:style-name="table_al">Wanneer de raad een onderwerp onvoldoende voor de openbare beraadslaging voorbereid acht, kan hij het onderwerp verwijzen naar de <text:span text:style-name="nadrukvet">Raadscommissie</text:span> of aan het college nadere inlichtingen of advies vragen.</text:p></text:list-item>
                          <text:list-item text:style-override="id1-3-2-2-1-4-26-5-1-3-2-2-1-5"><text:number>5.</text:number><text:p text:style-name="table_al">Op voorstel van een lid van de raad of van de voorzitter kan de raad de volgorde van behandeling van de agendapunten wijzigen.</text:p></text:list-item>
                        </text:list>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27">
                <text:number>Aa.</text:number>
                <text:p text:style-name="al">Artikel 37 wordt als volgt gewijzigd:</text:p>
                <text:p text:style-name="al"/>
                <text:p text:style-name="al">
                <text:span text:style-name="nadrukvet">Artikel 37. Ingekomen stukken</text:span>
              </text:p>
                <text:p><draw:frame draw:style-name="lidiv"><draw:text-box ofo:max-width="15.3cm" ofo:min-height="1cm" ofo:min-width="5cm"><text:section text:name="table_id1-3-2-2-1-4-27-5" text:style-name="table"><text:p text:style-name="table_top"/>
                <table:table table:style-name="tgroup">
                  <table:table-column table:style-name="id1-3-2-2-1-4-27-5-1-1"/>
                  <table:table-column table:style-name="id1-3-2-2-1-4-27-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27-5-1-3-2-1-1">
                          <text:list-item text:style-override="id1-3-2-2-1-4-27-5-1-3-2-1-1-1"><text:number>1.</text:number><text:p text:style-name="table_al">Bij de raad ingekomen stukken, waaronder schriftelijke mededelingen van het college aan de raad, worden op een lijst geplaatst en op de website van de gemeente gepubliceerd<text:span text:style-name="nadrukcur">, e.e.a. binnen de regels </text:span><text:span text:style-name="nadrukcur">van de Algemene Verordening Gegevensbescherming (AVG).</text:span></text:p></text:list-item>
                          <text:list-item text:style-override="id1-3-2-2-1-4-27-5-1-3-2-1-1-2"><text:number>2.</text:number><text:p text:style-name="table_al">Na de vaststelling van de notulen stelt de raad op voorstel van de voorzitter de wijze van afdoening van de ingekomen stukken vast.</text:p></text:list-item>
                        </text:list>
                      </table:table-cell>
                      <table:table-cell table:style-name="cell_frame_all" table:number-rows-spanned="1" table:number-columns-spanned="1">
                        <text:list text:style-name="id1-3-2-2-1-4-27-5-1-3-2-2-1">
                          <text:list-item text:style-override="id1-3-2-2-1-4-27-5-1-3-2-2-1-1"><text:number>1.</text:number><text:p text:style-name="table_al">Bij de raad ingekomen stukken, waaronder schriftelijke mededelingen van het college aan de raad, worden op een lijst geplaatst en op de website van de gemeente gepubliceerd.</text:p></text:list-item>
                          <text:list-item text:style-override="id1-3-2-2-1-4-27-5-1-3-2-2-1-2"><text:number>2.</text:number><text:p text:style-name="table_al">Na de vaststelling van de notulen stelt de raad op voorstel van de voorzitter de wijze van afdoening van de ingekomen stukken vast.</text:p></text:list-item>
                          <text:list-item text:style-override="id1-3-2-2-1-4-27-5-1-3-2-2-1-3"><text:number>3.</text:number><text:p text:style-name="table_al">
                              <text:span text:style-name="nadrukvet">Bij de vaststelling van de wijze van afdoening van de ingekomen stukken kan elk lid aangeven dat hij een ingekomen stuk wenst te agenderen voor de vergadering van de Raadscommissie. Daartoe dient hij voorafgaand aan de vergadering van de Raadscommissie een gemotiveerd verzoek tot agendering in bij de Agendacommissie.</text:span>
                            </text:p></text:list-item>
                          <text:list-item text:style-override="id1-3-2-2-1-4-27-5-1-3-2-2-1-4"><text:number>4.</text:number><text:p text:style-name="table_al">
                              <text:span text:style-name="nadrukvet">De Agendacommissie beslist of het ingekomen stuk in de vergadering van de Raadscommissie behandeld wordt. </text:span>
                            </text:p></text:list-item>
                        </text:list>
                      </table:table-cell>
                    </table:table-row>
                    <table:table-row table:style-name="row">
                      <table:table-cell table:style-name="cell_frame_all" table:number-rows-spanned="1" table:number-columns-spanned="2">
                        <text:p text:style-name="table_al">
                          <text:span text:style-name="nadrukvet">Toelichting: </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28">
                <text:number>Bb.</text:number>
                <text:p text:style-name="al">Artikel 48 wordt als volgt gewijzigd:</text:p>
                <text:p text:style-name="al"/>
                <text:p text:style-name="al">
                <text:span text:style-name="nadrukvet">Artikel 48. Technische vragen</text:span>
              </text:p>
                <text:p><draw:frame draw:style-name="lidiv"><draw:text-box ofo:max-width="15.3cm" ofo:min-height="1cm" ofo:min-width="5cm"><text:section text:name="table_id1-3-2-2-1-4-28-5" text:style-name="table"><text:p text:style-name="table_top"/>
                <table:table table:style-name="tgroup">
                  <table:table-column table:style-name="id1-3-2-2-1-4-28-5-1-1"/>
                  <table:table-column table:style-name="id1-3-2-2-1-4-28-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28-5-1-3-2-1-1">
                          <text:list-item text:style-override="id1-3-2-2-1-4-28-5-1-3-2-1-1-1"><text:number>1.</text:number><text:p text:style-name="table_al">Technische vragen zijn vragen met een feitelijk karakter en kunnen worden ingediend bij de griffie die deze voor beantwoording doorstuurt naar de daarvoor aangewezen personen in de ambtelijke organisatie.</text:p></text:list-item>
                          <text:list-item text:style-override="id1-3-2-2-1-4-28-5-1-3-2-1-1-2"><text:number>2.</text:number><text:p text:style-name="table_al">Technische vragen over op een <text:span text:style-name="nadrukcur">Politieke Avond </text:span>geagendeerde raadsvoorstellen of collegebrieven, waarvoor geen informatieve sessie op een Raadsinformatieavond plaatsvindt, kunnen uiterlijk donderdagmiddag 12.00 uur in de week <text:span text:style-name="nadrukcur">né</text:span> de publicatie van de stukken worden gesteld. De beantwoording volgt uiterlijk de vrijdag voorafgaand aan de eerste <text:span text:style-name="nadrukcur">Politieke Avond</text:span> om 13.00 uur.</text:p></text:list-item>
                          <text:list-item text:style-override="id1-3-2-2-1-4-28-5-1-3-2-1-1-3"><text:number>3.</text:number><text:p text:style-name="table_al">Technische vragen over andere onderwerpen dan geagendeerde raadsvoorstellen of collegebrieven zo spoedig mogelijk doch uiterlijk 10 werkdagen na indiening beantwoord.</text:p></text:list-item>
                          <text:list-item text:style-override="id1-3-2-2-1-4-28-5-1-3-2-1-1-4"><text:number>4.</text:number><text:p text:style-name="table_al">Voor de beantwoording van technische vragen over de Zomernota en de <text:span text:style-name="nadrukcur">programmabegroting</text:span> worden aparte avonden ('carrousels') georganiseerd.</text:p></text:list-item>
                        </text:list>
                      </table:table-cell>
                      <table:table-cell table:style-name="cell_frame_all" table:number-rows-spanned="1" table:number-columns-spanned="1">
                        <text:list text:style-name="id1-3-2-2-1-4-28-5-1-3-2-2-1">
                          <text:list-item text:style-override="id1-3-2-2-1-4-28-5-1-3-2-2-1-1"><text:number>1.</text:number><text:p text:style-name="table_al">Technische vragen zijn vragen met een feitelijk karakter en kunnen worden ingediend bij de griffie die deze voor beantwoording doorstuurt naar de daarvoor aangewezen personen in de ambtelijke organisatie.</text:p></text:list-item>
                          <text:list-item text:style-override="id1-3-2-2-1-4-28-5-1-3-2-2-1-2"><text:number>2.</text:number><text:p text:style-name="table_al">Technische vragen over op een <text:span text:style-name="nadrukvet">Raadscommissie </text:span>geagendeerde raadsvoorstellen of collegebrieven, waarvoor geen informatieve sessie op een Raadsinformatieavond plaatsvindt, kunnen uiterlijk donderdagmiddag 12.00 uur in de week <text:span text:style-name="nadrukvet">na</text:span> de publicatie van de stukken worden gesteld. De beantwoording volgt uiterlijk de vrijdag voorafgaand aan de eerste <text:span text:style-name="nadrukvet">Raadscommissie</text:span> om 13.00 uur.</text:p></text:list-item>
                          <text:list-item text:style-override="id1-3-2-2-1-4-28-5-1-3-2-2-1-3"><text:number>3.</text:number><text:p text:style-name="table_al">Technische vragen over andere onderwerpen dan geagendeerde raadsvoorstellen of collegebrieven zo spoedig mogelijk doch uiterlijk 10 werkdagen na indiening beantwoord.</text:p></text:list-item>
                          <text:list-item text:style-override="id1-3-2-2-1-4-28-5-1-3-2-2-1-4"><text:number>4.</text:number><text:p text:style-name="table_al">Voor de beantwoording van technische vragen over de Zomernota en de <text:span text:style-name="nadrukvet">Begroting</text:span> worden aparte avonden ('carrousels') georganiseerd.</text:p></text:list-item>
                        </text:list>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29">
                <text:number>Cc.</text:number>
                <text:p text:style-name="al">Artikel 49 wordt als volgt gewijzigd:</text:p>
                <text:p text:style-name="al"/>
                <text:p text:style-name="al">
                <text:span text:style-name="nadrukvet">Artikel 49. Rondvraag </text:span>
              </text:p>
                <text:p><draw:frame draw:style-name="lidiv"><draw:text-box ofo:max-width="15.3cm" ofo:min-height="1cm" ofo:min-width="5cm"><text:section text:name="table_id1-3-2-2-1-4-29-5" text:style-name="table"><text:p text:style-name="table_top"/>
                <table:table table:style-name="tgroup">
                  <table:table-column table:style-name="id1-3-2-2-1-4-29-5-1-1"/>
                  <table:table-column table:style-name="id1-3-2-2-1-4-29-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29-5-1-3-2-1-1">
                          <text:list-item text:style-override="id1-3-2-2-1-4-29-5-1-3-2-1-1-1"><text:number>1.</text:number><text:p text:style-name="table_al">Ieder <text:span text:style-name="nadrukcur">raads- of</text:span> commissielid kan tijdens een <text:span text:style-name="nadrukcur">Politieke Avond</text:span> <text:span text:style-name="nadrukcur">of raadsvergadering (enkel raadsleden)</text:span> een mondelinge vraag stellen aan <text:span text:style-name="nadrukcur">het college</text:span> of de burgemeester.</text:p></text:list-item>
                          <text:list-item text:style-override="id1-3-2-2-1-4-29-5-1-3-2-1-1-2"><text:number>2.</text:number><text:p text:style-name="table_al">Het <text:span text:style-name="nadrukcur">raads- of</text:span> commissielid dat <text:span text:style-name="nadrukcur">vragen </text:span>wil stellen, meldt dit onder aanduiding van het onderwerp voor aanvang van de vergadering – uiterlijk 12.00 uur op de dag van de <text:span text:style-name="nadrukcur">Politieke Avond</text:span> <text:span text:style-name="nadrukcur">of raadsvergadering </text:span>bij de voorzitter.</text:p></text:list-item>
                          <text:list-item text:style-override="id1-3-2-2-1-4-29-5-1-3-2-1-1-3"><text:number>3.</text:number><text:p text:style-name="table_al">
                              <text:span text:style-name="nadrukcur">Onderwerpen van de rondvraag dienen het algemeen belang van Schiedam te raken, importantie te bevatten, niet over individuele kwesties te gaan en actueel te zijn.</text:span>
                            </text:p></text:list-item>
                          <text:list-item text:style-override="id1-3-2-2-1-4-29-5-1-3-2-1-1-4"><text:number>4.</text:number><text:p text:style-name="table_al">De voorzitter kan weigeren een <text:span text:style-name="nadrukcur">onderwerp</text:span> aan de orde te stellen indien hij het onderwerp niet voldoende <text:span text:style-name="nadrukcur">acht gemotiveerd</text:span>, als <text:span text:style-name="nadrukcur">de vragen</text:span> niet <text:span text:style-name="nadrukcur">voldoen</text:span> aan de in het derde lid gestelde criteria of indien het onderwerp tijdens de <text:span text:style-name="nadrukcur">Politieke Avond of raadsvergadering</text:span> van die dag aan de orde komt.</text:p></text:list-item>
                          <text:list-item text:style-override="id1-3-2-2-1-4-29-5-1-3-2-1-1-5"><text:number>5.</text:number><text:p text:style-name="table_al">
                              <text:span text:style-name="nadrukcur">De voorzitter bepaalt de volgorde waarin de aangemelde onderwerpen aan de orde worden gesteld.</text:span>
                            </text:p></text:list-item>
                          <text:list-item text:style-override="id1-3-2-2-1-4-29-5-1-3-2-1-1-6"><text:number>6.</text:number><text:p text:style-name="table_al">Per onderwerp wordt aan de vragensteller het woord verleend om één of meer vragen aan <text:span text:style-name="nadrukcur">het college</text:span> te stellen en een toelichting daarop te geven. </text:p></text:list-item>
                          <text:list-item text:style-override="id1-3-2-2-1-4-29-5-1-3-2-1-1-7"><text:number>7.</text:number><text:p text:style-name="table_al">Na de beantwoording door <text:span text:style-name="nadrukcur">het college</text:span> krijgt de vragensteller desgewenst het woord om aanvullende vragen te stellen. </text:p></text:list-item>
                          <text:list-item text:style-override="id1-3-2-2-1-4-29-5-1-3-2-1-1-8"><text:number>8.</text:number><text:p text:style-name="table_al">Vervolgens kunnen andere fracties, mits de tijd dit toelaat, ook een vraag aan <text:span text:style-name="nadrukcur">het college</text:span> stellen over hetzelfde onderwerp. </text:p></text:list-item>
                          <text:list-item text:style-override="id1-3-2-2-1-4-29-5-1-3-2-1-1-9"><text:number>9.</text:number><text:p text:style-name="table_al">Tijdens het stellen van vragen en de beantwoording worden geen interrupties toegelaten.</text:p></text:list-item>
                          <text:list-item text:style-override="id1-3-2-2-1-4-29-5-1-3-2-1-1-10"><text:number>10.</text:number><text:p text:style-name="table_al">De rondvraag duurt in totaal maximaal 30 minuten.</text:p></text:list-item>
                        </text:list>
                      </table:table-cell>
                      <table:table-cell table:style-name="cell_frame_all" table:number-rows-spanned="1" table:number-columns-spanned="1">
                        <text:list text:style-name="id1-3-2-2-1-4-29-5-1-3-2-2-1">
                          <text:list-item text:style-override="id1-3-2-2-1-4-29-5-1-3-2-2-1-1"><text:number>1.</text:number><text:p text:style-name="table_al">Ieder commissielid kan tijdens een <text:span text:style-name="nadrukvet">Raadscommissie </text:span>een mondelinge vraag stellen aan <text:span text:style-name="nadrukvet">de wethouders</text:span> of de burgemeester.</text:p></text:list-item>
                          <text:list-item text:style-override="id1-3-2-2-1-4-29-5-1-3-2-2-1-2"><text:number>2.</text:number><text:p text:style-name="table_al">Het commissielid dat <text:span text:style-name="nadrukvet">een vraag </text:span>wil stellen, meldt dit onder aanduiding van het onderwerp voor aanvang van de vergadering – uiterlijk 12.00 uur op de dag van de <text:span text:style-name="nadrukvet">Raadscommissie via de griffie </text:span>bij de voorzitter.</text:p></text:list-item>
                          <text:list-item text:style-override="id1-3-2-2-1-4-29-5-1-3-2-2-1-3"><text:number>3.</text:number><text:p text:style-name="table_al">
                              <text:span text:style-name="nadrukvet">Een onderwerp van de rondvraag dient het algemeen belang van Schiedam te raken, actueel te zijn en niet over individuele kwesties te gaan.</text:span>
                            </text:p></text:list-item>
                          <text:list-item text:style-override="id1-3-2-2-1-4-29-5-1-3-2-2-1-4"><text:number>4.</text:number><text:p text:style-name="table_al">De voorzitter kan weigeren een <text:span text:style-name="nadrukvet">vraag </text:span>aan de orde te stellen indien hij het onderwerp niet voldoende <text:span text:style-name="nadrukvet"> gemotiveerd acht</text:span>, als <text:span text:style-name="nadrukvet">een vraag </text:span>niet <text:span text:style-name="nadrukvet">voldoet</text:span> aan de in het derde lid gestelde criteria of indien het onderwerp tijdens de <text:span text:style-name="nadrukvet">Raadscommissie </text:span>van die dag aan de orde komt.</text:p></text:list-item>
                          <text:list-item text:style-override="id1-3-2-2-1-4-29-5-1-3-2-2-1-5"><text:number>5.</text:number><text:p text:style-name="table_al">
                              <text:span text:style-name="nadrukvet">De mondelinge vragen worden ter vergadering behandeld in volgorde van ontvangst.</text:span>
                            </text:p></text:list-item>
                          <text:list-item text:style-override="id1-3-2-2-1-4-29-5-1-3-2-2-1-6"><text:number>6.</text:number><text:p text:style-name="table_al">Per onderwerp wordt aan de vragensteller het woord verleend om één of meer vragen aan <text:span text:style-name="nadrukvet">de wethouders of de burgemeester </text:span>te stellen en een toelichting daarop te geven. </text:p></text:list-item>
                          <text:list-item text:style-override="id1-3-2-2-1-4-29-5-1-3-2-2-1-7"><text:number>7.</text:number><text:p text:style-name="table_al">Na de beantwoording door <text:span text:style-name="nadrukvet">de wethouders of de burgemeester </text:span>krijgt de vragensteller desgewenst het woord om aanvullende vragen te stellen. </text:p></text:list-item>
                          <text:list-item text:style-override="id1-3-2-2-1-4-29-5-1-3-2-2-1-8"><text:number>8.</text:number><text:p text:style-name="table_al">Vervolgens kunnen andere fracties <text:span text:style-name="nadrukvet">of groepen</text:span>, mits de tijd dit toelaat, ook een vraag aan <text:span text:style-name="nadrukvet">de wethouders of de burgemeester </text:span>stellen over hetzelfde onderwerp. </text:p></text:list-item>
                          <text:list-item text:style-override="id1-3-2-2-1-4-29-5-1-3-2-2-1-9"><text:number>9.</text:number><text:p text:style-name="table_al">Tijdens het stellen van vragen en de beantwoording worden geen interrupties toegelaten.</text:p></text:list-item>
                          <text:list-item text:style-override="id1-3-2-2-1-4-29-5-1-3-2-2-1-10"><text:number>10.</text:number><text:p text:style-name="table_al">De rondvraag duurt in totaal maximaal 30 minut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30">
                <text:number>Dd.</text:number>
                <text:p text:style-name="al">Artikel 50 wordt als volgt gewijzigd:</text:p>
                <text:p text:style-name="al"/>
                <text:p text:style-name="al">
                <text:span text:style-name="nadrukvet">Artikel 50. Actualiteitendebat </text:span>
              </text:p>
                <text:p><draw:frame draw:style-name="lidiv"><draw:text-box ofo:max-width="15.3cm" ofo:min-height="1cm" ofo:min-width="5cm"><text:section text:name="table_id1-3-2-2-1-4-30-5" text:style-name="table"><text:p text:style-name="table_top"/>
                <table:table table:style-name="tgroup">
                  <table:table-column table:style-name="id1-3-2-2-1-4-30-5-1-1"/>
                  <table:table-column table:style-name="id1-3-2-2-1-4-30-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30-5-1-3-2-1-1">
                          <text:list-item text:style-override="id1-3-2-2-1-4-30-5-1-3-2-1-1-1"><text:number>1.</text:number><text:p text:style-name="table_al">
                              <text:span text:style-name="nadrukcur">Elke raadsvergadering kan een actualiteitendebat worden gehouden over onderwerpen die actueel waren in de periode vanaf de laatste raadsvergadering.</text:span>
                            </text:p></text:list-item>
                          <text:list-item text:style-override="id1-3-2-2-1-4-30-5-1-3-2-1-1-2"><text:number>2.</text:number><text:p text:style-name="table_al">
                              <text:span text:style-name="nadrukcur">Er kan in principe geen actualiteitendebat worden aangevraagd over onderwerpen waarover de raad de afgelopen zes maanden een besluit heeft genomen. Uitzondering hierop is wanneer er ingrijpende actuele ontwikkelingen op het onderwerp zijn. Dit ter beoordeling van de voorzitter van de raad. </text:span>
                            </text:p></text:list-item>
                          <text:list-item text:style-override="id1-3-2-2-1-4-30-5-1-3-2-1-1-3"><text:number>3.</text:number><text:p text:style-name="table_al">
                              <text:span text:style-name="nadrukcur">Een actualiteitendebat moet ten minste 8 uur van te voren (dus uiterlijk om 12.00 uur op de dag van de vergadering) per mail via de griffie bij de voorzitter van de raad worden aangevraagd, inclusief een onderbouwing met een explicitering van waar het debat over zou moeten gaan.</text:span>
                            </text:p></text:list-item>
                          <text:list-item text:style-override="id1-3-2-2-1-4-30-5-1-3-2-1-1-4"><text:number>4.</text:number><text:p text:style-name="table_al">
                              <text:span text:style-name="nadrukcur">De aanvraag moet door minstens twee andere fracties worden ondersteund of mede ingediend.</text:span>
                            </text:p></text:list-item>
                          <text:list-item text:style-override="id1-3-2-2-1-4-30-5-1-3-2-1-1-5"><text:number>5.</text:number><text:p text:style-name="table_al">
                              <text:span text:style-name="nadrukcur">Het actualiteitendebat wordt ingeleid door een pitch van maximaal één minuut door één van de aanvragers.</text:span>
                            </text:p></text:list-item>
                          <text:list-item text:style-override="id1-3-2-2-1-4-30-5-1-3-2-1-1-6"><text:number>6.</text:number><text:p text:style-name="table_al">
                              <text:span text:style-name="nadrukcur">De onderwerpen voor het actualiteitendebat worden ter vergadering behandeld in volgorde van aanvraag, tenzij de actualiteit anders vereist. </text:span>
                            </text:p></text:list-item>
                          <text:list-item text:style-override="id1-3-2-2-1-4-30-5-1-3-2-1-1-7"><text:number>7.</text:number><text:p text:style-name="table_al">
                              <text:span text:style-name="nadrukcur">Het actualiteitendebat duurt maximaal een half uur voor alle onderwerpen.</text:span>
                            </text:p></text:list-item>
                          <text:list-item text:style-override="id1-3-2-2-1-4-30-5-1-3-2-1-1-8"><text:number>8.</text:number><text:p text:style-name="table_al">
                              <text:span text:style-name="nadrukcur">Bij twijfel over de uitvoering van deze regels beslist de voorzitter van de raad.</text:span>
                            </text:p></text:list-item>
                        </text:list>
                      </table:table-cell>
                      <table:table-cell table:style-name="cell_frame_all" table:number-rows-spanned="1" table:number-columns-spanned="1">
                        <text:list text:style-name="id1-3-2-2-1-4-30-5-1-3-2-2-1">
                          <text:list-item text:style-override="id1-3-2-2-1-4-30-5-1-3-2-2-1-1"><text:number>1.</text:number><text:p text:style-name="table_al">
                              <text:span text:style-name="nadrukvet">Ieder raadslid kan een actualiteit indienen als een onderwerp een zodanig actueel en spoedeisend karakter heeft dat beraadslaging of besluitvorming in een volgende Raadscommissie of Raadsvergadering overbodig of niet meer aan de orde zou zijn.</text:span>
                            </text:p></text:list-item>
                          <text:list-item text:style-override="id1-3-2-2-1-4-30-5-1-3-2-2-1-2"><text:number>2.</text:number><text:p text:style-name="table_al">
                              <text:span text:style-name="nadrukvet">Een actualiteit moet voor aanvang van de vergadering, uiterlijk 12.00 uur op de dag van de raadsvergadering via de griffie bij de voorzitter van de raad worden gemeld, voorzien van een omschrijving van het onderwerp waar de actualiteit op ziet en de reden van spoed. Daarbij wordt aangegeven waarom beraadslaging geen uitstel kan dulden. </text:span>
                            </text:p></text:list-item>
                          <text:list-item text:style-override="id1-3-2-2-1-4-30-5-1-3-2-2-1-3"><text:number>3.</text:number><text:p text:style-name="table_al">
                              <text:span text:style-name="nadrukvet">De aanvraag moet door minstens twee andere fracties of groepen worden ondersteund of mede ingediend of ondersteund.</text:span>
                            </text:p></text:list-item>
                          <text:list-item text:style-override="id1-3-2-2-1-4-30-5-1-3-2-2-1-4"><text:number>4.</text:number><text:p text:style-name="table_al">
                              <text:span text:style-name="nadrukvet">De raad bepaalt bij vaststelling van de agenda of het verzoek wordt toegestaan. Een actualiteit komt niet aan de orde als:</text:span>
                            </text:p><text:list text:style-name="id1-3-2-2-1-4-30-5-1-3-2-2-1-4-3">
                              <text:list-item text:style-override="id1-3-2-2-1-4-30-5-1-3-2-2-1-4-3-1"><text:number>a.</text:number><text:p text:style-name="table_al">
                                  <text:span text:style-name="nadrukvet">het betrekking heeft op voordrachten of aanbevelingen van personen;</text:span>
                                </text:p></text:list-item>
                              <text:list-item text:style-override="id1-3-2-2-1-4-30-5-1-3-2-2-1-4-3-2"><text:number>b.</text:number><text:p text:style-name="table_al">
                                  <text:span text:style-name="nadrukvet">het onderwerp niet onder de bevoegdheid van het de wethouders of de burgemeester valt, of</text:span>
                                </text:p></text:list-item>
                              <text:list-item text:style-override="id1-3-2-2-1-4-30-5-1-3-2-2-1-4-3-3"><text:number>c.</text:number><text:p text:style-name="table_al">
                                  <text:span text:style-name="nadrukvet">de beraadslaging of besluitvorming in een volgende commissie- of raadsvergadering kan plaatsvinden.</text:span>
                                </text:p></text:list-item>
                            </text:list></text:list-item>
                        </text:list>
                        <text:list text:style-name="id1-3-2-2-1-4-30-5-1-3-2-2-2">
                          <text:list-item text:style-override="id1-3-2-2-1-4-30-5-1-3-2-2-2-1"><text:number>5.</text:number><text:p text:style-name="table_al">
                              <text:span text:style-name="nadrukvet">De behandeling van een actualiteit vindt plaats nadat alle op de agenda voorkomende onderwerpen zijn behandeld. </text:span>
                            </text:p></text:list-item>
                          <text:list-item text:style-override="id1-3-2-2-1-4-30-5-1-3-2-2-2-2"><text:number>6.</text:number><text:p text:style-name="table_al">
                              <text:span text:style-name="nadrukvet">De actualiteiten worden ter vergadering behandeld in volgorde van ontvangst.</text:span>
                            </text:p></text:list-item>
                          <text:list-item text:style-override="id1-3-2-2-1-4-30-5-1-3-2-2-2-3"><text:number>7.</text:number><text:p text:style-name="table_al">
                              <text:span text:style-name="nadrukvet">In afwijking van artikel 18 voert ieder lid slechts eenmaal het woord. Een wethouder of de burgemeester beantwoordt in één termijn. </text:span>
                            </text:p></text:list-item>
                          <text:list-item text:style-override="id1-3-2-2-1-4-30-5-1-3-2-2-2-4"><text:number>8.</text:number><text:p text:style-name="table_al">
                              <text:span text:style-name="nadrukvet">Tijdens de behandeling van een actualiteit worden geen interrupties toegelaten. </text:span>
                            </text:p></text:list-item>
                          <text:list-item text:style-override="id1-3-2-2-1-4-30-5-1-3-2-2-2-5"><text:number>9.</text:number><text:p text:style-name="table_al">
                              <text:span text:style-name="nadrukvet">De maximumspreektijd per fractie bedraagt twee minuten en per groep één minuut. De maximum spreektijd van het college bedraagt twee minuten.</text:span>
                            </text:p></text:list-item>
                          <text:list-item text:style-override="id1-3-2-2-1-4-30-5-1-3-2-2-2-6"><text:number>10.</text:number><text:p text:style-name="table_al">
                              <text:span text:style-name="nadrukvet">Het actualiteitendebat duurt in totaal maximaal 30 minuten voor alle onderwerpen.</text:span>
                            </text:p></text:list-item>
                          <text:list-item text:style-override="id1-3-2-2-1-4-30-5-1-3-2-2-2-7"><text:number>11.</text:number><text:p text:style-name="table_al">
                              <text:span text:style-name="nadrukvet">Bij twijfel over de uitvoering van deze regels beslist de voorzitter van de raad.</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angepast conform de besluitenlijst van de Werkgroep Lokale Democratie (26BIJ00418)</text:p>
                      </table:table-cell>
                    </table:table-row>
                  
                </table:table>
              <text:p text:style-name="table_bottom"/></text:section></draw:text-box></draw:frame></text:p>
              </text:list-item>
              <text:list-item text:style-override="id1-3-2-2-1-4-31">
                <text:number>Ee.</text:number>
                <text:p text:style-name="al">Artikel 52 wordt als volgt gewijzigd:</text:p>
                <text:p text:style-name="al"/>
                <text:p text:style-name="al">
                <text:span text:style-name="nadrukvet">Artikel 52. Initiatiefvoorstel</text:span>
              </text:p>
                <text:p><draw:frame draw:style-name="lidiv"><draw:text-box ofo:max-width="15.3cm" ofo:min-height="1cm" ofo:min-width="5cm"><text:section text:name="table_id1-3-2-2-1-4-31-5" text:style-name="table"><text:p text:style-name="table_top"/>
                <table:table table:style-name="tgroup">
                  <table:table-column table:style-name="id1-3-2-2-1-4-31-5-1-1"/>
                  <table:table-column table:style-name="id1-3-2-2-1-4-3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31-5-1-3-2-1-1">
                          <text:list-item text:style-override="id1-3-2-2-1-4-31-5-1-3-2-1-1-1"><text:number>1.</text:number><text:p text:style-name="table_al">Een initiatiefvoorstel moet, om in behandeling te kunnen worden genomen, schriftelijk bij de voorzitter worden ingediend. De voorzitter brengt een ingediend voorstel zo spoedig mogelijk ter kennis van het college.</text:p></text:list-item>
                          <text:list-item text:style-override="id1-3-2-2-1-4-31-5-1-3-2-1-1-2"><text:number>2.</text:number><text:p text:style-name="table_al">Het college kan, binnen vier weken nadat het is geïnformeerd over een initiatiefvoorstel, schriftelijk wensen en bedenkingen met betrekking tot dit voorstel aan de raad voorleggen.</text:p></text:list-item>
                          <text:list-item text:style-override="id1-3-2-2-1-4-31-5-1-3-2-1-1-3"><text:number>3.</text:number><text:p text:style-name="table_al">Een voorstel wordt op de agenda op de eerstvolgende <text:span text:style-name="nadrukcur">Politieke Avond</text:span>- en raadsvergadering geplaatst, tenzij:</text:p><text:list text:style-name="id1-3-2-2-1-4-31-5-1-3-2-1-1-3-3">
                              <text:list-item text:style-override="id1-3-2-2-1-4-31-5-1-3-2-1-1-3-3-1"><text:number>a.</text:number><text:p text:style-name="table_al">het college nog geen schriftelijke wensen of bedenkingen ter kennis van de raad heeft gebracht en de in lid 2 genoemde termijn nog niet is verstreken;</text:p></text:list-item>
                              <text:list-item text:style-override="id1-3-2-2-1-4-31-5-1-3-2-1-1-3-3-2"><text:number>b.</text:number><text:p text:style-name="table_al">de schriftelijke oproep voor de eerstvolgende <text:span text:style-name="nadrukcur">politieke avond</text:span>- en raadsvergadering verzonden is. In dat geval wordt het voorstel op de agenda van de daaropvolgende <text:span text:style-name="nadrukcur">politieke </text:span><text:span text:style-name="nadrukcur">avond</text:span>- en raadsvergadering geplaatst.</text:p></text:list-item>
                            </text:list></text:list-item>
                          <text:list-item text:style-override="id1-3-2-2-1-4-31-5-1-3-2-1-1-4"><text:number>4.</text:number><text:p text:style-name="table_al">De behandeling van het voorstel vindt plaats nadat alle op de agenda voorkomende voorstellen en onderwerpen zijn behandeld, tenzij de commissie of de raad oordeelt dat het voorstel met het oog op de orde van de vergadering tezamen met een ander geagendeerd voorstel of onderwerp dient te worden behandeld.</text:p></text:list-item>
                          <text:list-item text:style-override="id1-3-2-2-1-4-31-5-1-3-2-1-1-5"><text:number>5.</text:number><text:p text:style-name="table_al">De raad kan voorwaarden stellen aan de indiening en behandeling van een voorstel, niet zijnde een voorstel voor een verordening.</text:p></text:list-item>
                          <text:list-item text:style-override="id1-3-2-2-1-4-31-5-1-3-2-1-1-6"><text:number>6.</text:number><text:p text:style-name="table_al">Op een initiatiefvoorstel tot opheffing van de verplichting tot geheimhouding op grond van artikel 89 lid 3 en lid 4 van de Gemeentewet zijn bepalingen in dit artikel niet van toepassing, met dien verstande dat:</text:p><text:list text:style-name="id1-3-2-2-1-4-31-5-1-3-2-1-1-6-3">
                              <text:list-item text:style-override="id1-3-2-2-1-4-31-5-1-3-2-1-1-6-3-1"><text:number>a.</text:number><text:p text:style-name="table_al">bij het vaststellen van de agenda het onderwerp is toegevoegd aan de agenda;</text:p></text:list-item>
                              <text:list-item text:style-override="id1-3-2-2-1-4-31-5-1-3-2-1-1-6-3-2"><text:number>b.</text:number><text:p text:style-name="table_al">en het college uiterlijk ter vergadering in de gelegenheid is gesteld zijn wensen en bedenkingen ter kennis van de raad te brengen ten aanzien van het opheffen van de geheimhoudingsplicht.</text:p></text:list-item>
                            </text:list></text:list-item>
                        </text:list>
                      </table:table-cell>
                      <table:table-cell table:style-name="cell_frame_all" table:number-rows-spanned="1" table:number-columns-spanned="1">
                        <text:list text:style-name="id1-3-2-2-1-4-31-5-1-3-2-2-1">
                          <text:list-item text:style-override="id1-3-2-2-1-4-31-5-1-3-2-2-1-1"><text:number>1.</text:number><text:p text:style-name="table_al">Een initiatiefvoorstel moet, om in behandeling te kunnen worden genomen, schriftelijk bij de voorzitter worden ingediend. De voorzitter brengt een ingediend voorstel zo spoedig mogelijk ter kennis van het college.</text:p></text:list-item>
                          <text:list-item text:style-override="id1-3-2-2-1-4-31-5-1-3-2-2-1-2"><text:number>2.</text:number><text:p text:style-name="table_al">Het college kan, binnen vier weken nadat het is geïnformeerd over een initiatiefvoorstel, schriftelijk wensen en bedenkingen met betrekking tot dit voorstel aan de raad voorleggen.</text:p></text:list-item>
                          <text:list-item text:style-override="id1-3-2-2-1-4-31-5-1-3-2-2-1-3"><text:number>3.</text:number><text:p text:style-name="table_al">Een voorstel wordt op de agenda op de eerstvolgende <text:span text:style-name="nadrukvet">Raadscommissie</text:span>- en raadsvergadering geplaatst, tenzij:</text:p><text:list text:style-name="id1-3-2-2-1-4-31-5-1-3-2-2-1-3-3">
                              <text:list-item text:style-override="id1-3-2-2-1-4-31-5-1-3-2-2-1-3-3-1"><text:number>a.</text:number><text:p text:style-name="table_al">het college nog geen schriftelijke wensen of bedenkingen ter kennis van de raad heeft gebracht en de in lid 2 genoemde termijn nog niet is verstreken;</text:p></text:list-item>
                              <text:list-item text:style-override="id1-3-2-2-1-4-31-5-1-3-2-2-1-3-3-2"><text:number>b.</text:number><text:p text:style-name="table_al">de schriftelijke oproep voor de eerstvolgende <text:span text:style-name="nadrukvet">raadscommissie</text:span>- en raadsvergadering verzonden is. In dat geval wordt het voorstel op de agenda van de daaropvolgende <text:span text:style-name="nadrukvet">raadscommissie</text:span>- en raadsvergadering geplaatst.</text:p></text:list-item>
                            </text:list></text:list-item>
                          <text:list-item text:style-override="id1-3-2-2-1-4-31-5-1-3-2-2-1-4"><text:number>4.</text:number><text:p text:style-name="table_al">De behandeling van het voorstel vindt plaats nadat alle op de agenda voorkomende voorstellen en onderwerpen zijn behandeld, tenzij de commissie of de raad oordeelt dat het voorstel met het oog op de orde van de vergadering tezamen met een ander geagendeerd voorstel of onderwerp dient te worden behandeld.</text:p></text:list-item>
                          <text:list-item text:style-override="id1-3-2-2-1-4-31-5-1-3-2-2-1-5"><text:number>5.</text:number><text:p text:style-name="table_al">De raad kan voorwaarden stellen aan de indiening en behandeling van een voorstel, niet zijnde een voorstel voor een verordening.</text:p></text:list-item>
                          <text:list-item text:style-override="id1-3-2-2-1-4-31-5-1-3-2-2-1-6"><text:number>6.</text:number><text:p text:style-name="table_al">Op een initiatiefvoorstel tot opheffing van de verplichting tot geheimhouding op grond van artikel 89 lid 3 en lid 4 van de Gemeentewet zijn bepalingen in dit artikel niet van toepassing, met dien verstande dat:</text:p><text:list text:style-name="id1-3-2-2-1-4-31-5-1-3-2-2-1-6-3">
                              <text:list-item text:style-override="id1-3-2-2-1-4-31-5-1-3-2-2-1-6-3-1"><text:number>a.</text:number><text:p text:style-name="table_al">bij het vaststellen van de agenda het onderwerp is toegevoegd aan de agenda;</text:p></text:list-item>
                              <text:list-item text:style-override="id1-3-2-2-1-4-31-5-1-3-2-2-1-6-3-2"><text:number>b.</text:number><text:p text:style-name="table_al">en het college uiterlijk ter vergadering in de gelegenheid is gesteld zijn wensen en bedenkingen ter kennis van de raad te brengen ten aanzien van het opheffen van de geheimhoudingsplicht.</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
              <text:p text:style-name="table_bottom"/></text:section></draw:text-box></draw:frame></text:p>
              </text:list-item>
              <text:list-item text:style-override="id1-3-2-2-1-4-32">
                <text:number>Ff.</text:number>
                <text:p text:style-name="al">Artikel 60 wordt als volgt gewijzigd:</text:p>
                <text:p text:style-name="al"/>
                <text:p text:style-name="al">
                <text:span text:style-name="nadrukvet">Artikel 60. Verslag; verantwoording </text:span>
              </text:p>
                <text:p><draw:frame draw:style-name="lidiv"><draw:text-box ofo:max-width="15.3cm" ofo:min-height="1cm" ofo:min-width="5cm"><text:section text:name="table_id1-3-2-2-1-4-32-5" text:style-name="table"><text:p text:style-name="table_top"/>
                <table:table table:style-name="tgroup">
                  <table:table-column table:style-name="id1-3-2-2-1-4-32-5-1-1"/>
                  <table:table-column table:style-name="id1-3-2-2-1-4-3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32-5-1-3-2-1-1">
                          <text:list-item text:style-override="id1-3-2-2-1-4-32-5-1-3-2-1-1-1"><text:number>1.</text:number><text:p text:style-name="table_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voor het sluiten van de vergadering verslag te doen over zaken die in het algemeen bestuur als bedoeld aan de orde zijn. Door de raad gewenste bespreking van dit verslag kan de voorzitter verwijzen naar de eerstvolgende <text:span text:style-name="nadrukcur">politieke avond</text:span>.</text:p></text:list-item>
                          <text:list-item text:style-override="id1-3-2-2-1-4-32-5-1-3-2-1-1-2"><text:number>2.</text:number><text:p text:style-name="table_al">leder lid van de raad kan aan een persoon als bedoeld in het eerste lid schriftelijke vragen stellen. De regels voor het stellen van schriftelijke vragen, vastgesteld in artikel 49, zijn van overeenkomstige toepassing.</text:p></text:list-item>
                          <text:list-item text:style-override="id1-3-2-2-1-4-32-5-1-3-2-1-1-3"><text:number>3.</text:number><text:p text:style-name="table_al">Wanneer een lid van de raad een persoon als bedoeld in het eerste lid ter verantwoording wenst te roepen over zijn wijze van functioneren als zodanig, besluit de raad over het toestaan daarvan. De regels voor het vragen van inlichtingen, conform artikelen 169 en 180 Gemeentewet, zijn van overeenkomstige toepassing.</text:p></text:list-item>
                          <text:list-item text:style-override="id1-3-2-2-1-4-32-5-1-3-2-1-1-4"><text:number>4.</text:number><text:p text:style-name="table_al">Dit artikel is van overeenkomstige toepassing op andere organisaties of instituties, waarin de raad één van zijn leden, een wethouder, de burgemeester of de gemeentesecretaris heeft benoemd.</text:p></text:list-item>
                        </text:list>
                      </table:table-cell>
                      <table:table-cell table:style-name="cell_frame_all" table:number-rows-spanned="1" table:number-columns-spanned="1">
                        <text:list text:style-name="id1-3-2-2-1-4-32-5-1-3-2-2-1">
                          <text:list-item text:style-override="id1-3-2-2-1-4-32-5-1-3-2-2-1-1"><text:number>1.</text:number><text:p text:style-name="table_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voor het sluiten van de vergadering verslag te doen over zaken die in het algemeen bestuur als bedoeld aan de orde zijn. Door de raad gewenste bespreking van dit verslag kan de voorzitter verwijzen naar de eerstvolgende <text:span text:style-name="nadrukvet">Raadscommissie</text:span>.</text:p></text:list-item>
                          <text:list-item text:style-override="id1-3-2-2-1-4-32-5-1-3-2-2-1-2"><text:number>2.</text:number><text:p text:style-name="table_al">leder lid van de raad kan aan een persoon als bedoeld in het eerste lid schriftelijke vragen stellen. De regels voor het stellen van schriftelijke vragen, vastgesteld in artikel 49, zijn van overeenkomstige toepassing.</text:p></text:list-item>
                          <text:list-item text:style-override="id1-3-2-2-1-4-32-5-1-3-2-2-1-3"><text:number>3.</text:number><text:p text:style-name="table_al">Wanneer een lid van de raad een persoon als bedoeld in het eerste lid ter verantwoording wenst te roepen over zijn wijze van functioneren als zodanig, besluit de raad over het toestaan daarvan. De regels voor het vragen van inlichtingen, conform artikelen 169 en 180 Gemeentewet, zijn van overeenkomstige toepassing.</text:p></text:list-item>
                          <text:list-item text:style-override="id1-3-2-2-1-4-32-5-1-3-2-2-1-4"><text:number>4.</text:number><text:p text:style-name="table_al">Dit artikel is van overeenkomstige toepassing op andere organisaties of instituties, waarin de raad één van zijn leden, een wethouder, de burgemeester of de gemeentesecretaris heeft benoemd.</text:p></text:list-item>
                        </text:list>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item text:style-override="id1-3-2-2-1-4-33">
                <text:number>Gg.</text:number>
                <text:p text:style-name="al">Artikel 61 wordt als volgt gewijzigd:</text:p>
                <text:p text:style-name="al"/>
                <text:p text:style-name="al">
                <text:span text:style-name="nadrukvet">Artikel 61. Citeertitel</text:span>
              </text:p>
                <text:p><draw:frame draw:style-name="lidiv"><draw:text-box ofo:max-width="15.3cm" ofo:min-height="1cm" ofo:min-width="5cm"><text:section text:name="table_id1-3-2-2-1-4-33-5" text:style-name="table"><text:p text:style-name="table_top"/>
                <table:table table:style-name="tgroup">
                  <table:table-column table:style-name="id1-3-2-2-1-4-33-5-1-1"/>
                  <table:table-column table:style-name="id1-3-2-2-1-4-33-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it reglement kan worden aangehaald als 'Reglement van Orde <text:span text:style-name="nadrukcur">Raad op Dinsdag Schiedam</text:span> 2025'.</text:p>
                      </table:table-cell>
                      <table:table-cell table:style-name="cell_frame_all" table:number-rows-spanned="1" table:number-columns-spanned="1">
                        <text:p text:style-name="table_al">Dit reglement kan worden aangehaald als 'Reglement van Orde <text:span text:style-name="nadrukvet">gemeente Schiedam’</text:span> </text:p>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p text:style-name="al"/>
              </text:list-item>
              <text:list-item text:style-override="id1-3-2-2-1-4-34">
                <text:number>Hh.</text:number>
                <text:p text:style-name="al">Artikel 62 wordt als volgt gewijzigd:</text:p>
                <text:p text:style-name="al"/>
                <text:p text:style-name="al">
                <text:span text:style-name="nadrukvet">Artikel 62. Uitleg reglement</text:span>
              </text:p>
                <text:p><draw:frame draw:style-name="lidiv"><draw:text-box ofo:max-width="15.3cm" ofo:min-height="1cm" ofo:min-width="5cm"><text:section text:name="table_id1-3-2-2-1-4-34-5" text:style-name="table"><text:p text:style-name="table_top"/>
                <table:table table:style-name="tgroup">
                  <table:table-column table:style-name="id1-3-2-2-1-4-34-5-1-1"/>
                  <table:table-column table:style-name="id1-3-2-2-1-4-34-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 de gevallen waarin dit reglement niet voorziet of bij twijfel omtrent de toepassing van het reglement, beslist de<text:span text:style-name="nadrukcur"> raadscommissie</text:span> op voorstel van de voorzitter.</text:p>
                      </table:table-cell>
                      <table:table-cell table:style-name="cell_frame_all" table:number-rows-spanned="1" table:number-columns-spanned="1">
                        <text:p text:style-name="table_al">In de gevallen waarin dit reglement niet voorziet of bij twijfel omtrent de toepassing van het reglement, beslist de <text:span text:style-name="nadrukvet">raad</text:span> op voorstel van de voorzitter.</text:p>
                      </table:table-cell>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et ‘Reglement van Orde Raad op Dinsdag 2025’ komt geheel te vervallen: </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Toelichting op Reglement van Orde Raad op Dinsdag Schiedam 2025</text:span>
                    </text:p>
                    <text:p text:style-name="table_al">
                      <text:span text:style-name="nadrukvet">Artikel 2</text:span>
                    </text:p>
                    <text:p text:style-name="table_al">Geloofsbrieven zijn stukken waaruit blijkt of iemand aan de wettelijke eisen voor het lidmaatschap van een vertegenwoordigend lichaam voldoet.</text:p>
                    <text:p text:style-name="table_al"/>
                    <text:p text:style-name="table_al">
                      <text:span text:style-name="nadrukvet">Artikel 3</text:span>
                    </text:p>
                    <text:p text:style-name="table_al">Voor de benoeming van wethouders zijn de artikelen 36, vierde lid (tijdsbestedingsnorm), 36a (vereisten), 36b (onverenigbaarheden), 41b (nevenfuncties) en 41c (verboden handelingen) van de Gemeentewet relevant. De commissie ‘Benoeming wethouder(s)’ beoordeelt de benoembaarheid van een kandidaat-wethouder aan de hand van de gemeentewettelijke vereisten zoals in deze artikelen beschreven. Samengevat zijn dit: ingezetenschap gemeente en Nederlandse nationaliteit, geen onverenigbaarheden met het wethouderschap en geen nevenfuncties vervullen die een goede vervulling van het wethouderschap in de weg staan. Daarnaast is het in Schiedam gebruikelijk dat de burgemeester vanuit zijn taak om de bestuurlijke integriteit te bevorderen/bewaken (art 170, tweede lid Gemw) kandidaat-wethouders aan een integriteitstoets onderwerpt en de commissie hiervan een rapport overlegt.</text:p>
                    <text:p text:style-name="table_al">Ter verduidelijking van de procedure: de commissie kan enkel vragen aan de kandidaat-wethouder stellen die betrekking hebben op bovengenoemde gemeentewettelijke bepaling en op het rapport van de integriteitstoets. Politieke vragen zijn niet aan de orde.</text:p>
                    <text:p text:style-name="table_al">De zitting van de commissie ‘Benoeming wethouder(s)’ is openbaar. Het aanwezige publiek, inclusief de raadsleden die niet tot de commissie behoren, heeft echter geen spreekrecht tijdens deze zitting. De commissie brengt de raad openbaar verslag uit van haar bevindingen inzake de benoembaarheid van de kandidaat-wethouder, waarna de installatie kan plaatsvinden conform het raadsvoorstel.</text:p>
                    <text:p text:style-name="table_al">Na de benoeming van vier leden als stembureau, de geheime stemming (dus zonder stemverklaring), de aanvaarding benoeming en het afleggen van de eed (of verklaring en belofte), kan de kandidaat-wethouder zijn wethouderschap vervullen.</text:p>
                    <text:p text:style-name="table_al"/>
                    <text:p text:style-name="table_al">
                      <text:span text:style-name="nadrukvet">Artikel 6</text:span>
                    </text:p>
                    <text:p text:style-name="table_al">De agendacommissie is het startpunt van ieder tijdens de Raadsinformatieavonden en Politieke Avonden te behandelen stuk en te bespreken onderwerp. De agendacommissie bestaat daarom uit de voorzitters van de Politieke Avonden en Raadsinformatieavonden; het is belangrijk dat een voorzitter zicht heeft op en regie heeft over de agenda die hij/zij moet voorzitten. De agendacommissie is nadrukkelijk een niet-politiek gremium.</text:p>
                    <text:p text:style-name="table_al">De agendacommissie vergadert in geval van de reguliere 5-weken-cyclus op de maandag in de week van de raadsvergadering, aanvangstijd 19.00 uur. De griffie bereidt de besluitvorming van de agendacommissie voor en stuurt in de week voorafgaand aan de agendacommissie een voorbereidend memo gelijktijdig naar de agendacommissie en de raads- en commissieleden. De vergaderingen van de agendacommissie zijn openbaar, dus dit memo wordt tevens gepubliceerd op het raadsinformatiesysteem. Fracties kunnen tot uiterlijk 17.00 uur op de dag van de vergadering van de agendacommissie eventuele gemotiveerde agenderingsverzoeken en/of onthameringsverzoeken aan de agendacommissie voorleggen (via de griffie). De agendacommissie communiceert actief over haar besluitvorming middels de publicatie van de besluitenlijst op het raadsinformatiesysteem door de griffie. In het geval dat ingediende agenderingsverzoeken niet worden gehonoreerd, wordt een motivering hiervan in de besluitenlijst opgenomen. Bij de vaststelling van de agenda tijdens de Politieke Avond kan van het voorstel van de agendacommissie worden afgeweken.</text:p>
                    <text:p text:style-name="table_al">De 5-weken-cyclus ziet er doorgaans zo uit:</text:p>
                    <text:p text:style-name="table_al">Week 1 Op dinsdag wordt een Raadsinformatieavond gehouden om 19.30 uur. Op donderdag is de deadline voor het indienen van technische vragen over geagendeerde raadsvoorstellen zonder sessie op de Raadsinformatieavond. Deze deadline sluit om 12.00 uur.</text:p>
                    <text:p text:style-name="table_al">Week 2 Op dinsdag vindt een Raadsinformatieavond plaats om 19.30 uur. Op vrijdag is de deadline voor de beantwoording van technische vragen over geagendeerde raadsvoorstellen zonder sessie op de Raadsinformatieavond. Deze deadline sluit om 13.00 uur.</text:p>
                    <text:p text:style-name="table_al">Week 3 Op dinsdag wordt een Politieke Avond gehouden om 19.30 uur.</text:p>
                    <text:p text:style-name="table_al">Week 4 Op dinsdag vindt een Politieke Avond plaats om 19.30 uur. Op donderdag is de deadline voor het college om stukken aan te leveren voor de Agendacommissie (AGC). Deze deadline sluit om 13.00 uur. Op vrijdag worden de stukken en het voorbereidende memo voor de Agendacommissie gepubliceerd. Dit gebeurt uiterlijk om 15.00 uur.</text:p>
                    <text:p text:style-name="table_al">Week 5 Op maandag vindt de Agendacommissie plaats om 19.00 uur. Op dinsdag wordt een Raadsvergadering gehouden om 19.30 uur. Op woensdag worden de agenda’s voor de Raadsinformatieavonden en Politieke Avonden gepubliceerd om 17.00 uur.</text:p>
                    <text:p text:style-name="table_al"/>
                    <text:p text:style-name="table_al">
                      <text:span text:style-name="nadrukvet">Artikel 7</text:span>
                    </text:p>
                    <text:p text:style-name="table_al">Het presidium is hoofdzakelijk een adviesgremium m.b.t. organisatorische, procedurele en vergadertechnische aangelegenheden. Bij afwezigheid kan een fractievoorzitter zich laten vervangen door een fractiegenoot (zijnde een raadslid).</text:p>
                    <text:p text:style-name="table_al"/>
                    <text:p text:style-name="table_al">
                      <text:span text:style-name="nadrukvet">Artikel 8</text:span>
                    </text:p>
                    <text:p text:style-name="table_al">De raad benoemt de voorzitters van de Politieke Avonden en Raadsinformatieavonden. De raad kan één of meerdere plaatsvervangende voorzitters van de gemeenteraad aanwijzen. Ex artikel 77 van de Gemeentewet neemt indien ook de plaatsvervangende voorzitter(s) zijn verhinderd het langstzittende lid van de raad het voorzitterschap waar.</text:p>
                    <text:p text:style-name="table_al"/>
                    <text:p text:style-name="table_al">
                      <text:span text:style-name="nadrukvet">Artikel 14</text:span>
                    </text:p>
                    <text:p text:style-name="table_al">De vergaderingen binnen Raad op Dinsdag worden door aankondiging in een dag-, nieuws-, of huis-aan-huisblad, of in het gemeentelijk informatieblad, en op de website van gemeente Schiedam ter openbare kennis gebracht. Ook alle stukken en informatie voor de raad waarvoor geen geheimhouding geldt, zijn online in te zien.</text:p>
                    <text:p text:style-name="table_al"/>
                    <text:p text:style-name="table_al">
                      <text:span text:style-name="nadrukvet">Artikel 36</text:span>
                    </text:p>
                    <text:p text:style-name="table_al">Artikel 20 van de Gemeentewet stelt dat de vergadering niet kan worden geopend voordat blijkens de presentielijst meer dan de helft van het aantal zitting hebbende leden aanwezig is.</text:p>
                    <text:p text:style-name="table_al"/>
                    <text:p text:style-name="table_al">
                      <text:span text:style-name="nadrukvet">Artikel 43</text:span>
                    </text:p>
                    <text:p text:style-name="table_al">Stemmingen over personen kunnen geschieden op voordracht of aanbeveling. Als het een voordracht betreft kan de raad slechts kiezen tussen de personen die op de voordracht worden genoemd; een voordracht is dus bindend. Als het een aanbeveling betreft kan de raad iemand kiezen die niet op de aanbeveling wordt vermeld.</text:p>
                    <text:p text:style-name="table_al"/>
                    <text:p text:style-name="table_al">
                      <text:span text:style-name="nadrukvet">Artikel 45</text:span>
                    </text:p>
                    <text:p text:style-name="table_al">Een amendement betreft een concrete wijziging van de tekst of cijfers van een voorgesteld besluit. Als een amendement wordt aangenomen, wordt het besluit conform het amendement gewijzigd en in de gewijzigde vorm in stemming gebracht. Een aangenomen amendement is onderdeel van het raadsbesluit en in die hoedanigheid dwingend; het college is gebonden aan het uitvoeren ervan. Een (sub)amendement moet zo geformuleerd zijn dat het direct in het besluit kan worden opgenomen.</text:p>
                    <text:p text:style-name="table_al"/>
                    <text:p text:style-name="table_al">
                      <text:span text:style-name="nadrukvet">Artikel 46</text:span>
                    </text:p>
                    <text:p text:style-name="table_al">Een motie is een korte en gemotiveerde verklaring over een onderwerp waarin een oordeel, wens of verzoek wordt uitgesproken. In de regel hoort een motie bij een besluit. Zo niet, dan betreft het een motie vreemd aan de orde van de dag. Fracties worden opgeroepen hun moties tijdig aan te kondigen, zodat andere fracties voldoende gelegenheid hebben om zich een mening erover te vormen.</text:p>
                    <text:p text:style-name="table_al"/>
                    <text:p text:style-name="table_al">
                      <text:span text:style-name="nadrukvet">Artikel 47</text:span>
                    </text:p>
                    <text:p text:style-name="table_al">In artikel 155, eerste lid van de Gemeentewet wordt het recht van een raadslid om mondelinge of schriftelijke vragen aan het college of de burgemeester te stellen vermeld. De mondelinge vragen kunnen in het vragenhalfuur tijdens de raadsvergadering worden gesteld. Het stellen van technische vragen over raadsvoorstellen en collegebrieven vallen onder hetzelfde gemeentewettelijke artikel.</text:p>
                    <text:p text:style-name="table_al">Vragen zoals bedoeld in artikel 50, vierde lid vallen in principe ook onder artikel 155, eerste lid Gemw. Indien het gaat om verzoeken om feitelijke informatie van geringe omvang, dan wel een verzoek om inzage in of afschrift van documenten die openbaar zijn, is sprake van ‘ambtelijke bijstand’ (zonder tussenkomst van het college), conform de door de raad vastgestelde Verordening ambtelijke bijstand en fractieondersteuning 2020.</text:p>
                    <text:p text:style-name="table_al"/>
                    <text:p text:style-name="table_al">
                      <text:span text:style-name="nadrukvet">Artikel 49</text:span>
                    </text:p>
                    <text:p text:style-name="table_al">Het vragenhalfuur biedt ruimte aan het recht van de raad om mondelinge vragen aan het college te stellen. Dit recht is verankerd in artikel 155 van de Gemeentewet.</text:p>
                    <text:p text:style-name="table_al"/>
                    <text:p text:style-name="table_al">
                      <text:span text:style-name="nadrukvet">Artikel 52</text:span>
                    </text:p>
                    <text:p text:style-name="table_al">Een initiatiefvoorstel is een voorstel van één of meerdere raadsleden tot vaststelling van een verordening of met betrekking tot een ander onderwerp. Het recht van een raadslid om een initiatiefvoorstel ter behandeling van de raad in te dienen, is vastgelegd in Gemeentewetartikel 147a. De raad mag zelf de wijze waarop en de voorwaarden waaronder een dergelijk initiatief moet worden ingediend en behandeld, vaststellen. In het vierde lid van dat gemeentewettelijke artikel staat echter ook duidelijk dat de raad geen beslissing over een voorstel neemt, voordat het college de gelegenheid heeft gehad zijn wensen en bedenkingen over het voorstel aan de raad mede te delen.</text:p>
                    <text:p text:style-name="table_al"/>
                    <text:p text:style-name="table_al">
                      <text:span text:style-name="nadrukvet">Artikel 54</text:span>
                    </text:p>
                    <text:p text:style-name="table_al">Een interpellatie is het verzoek om inlichtingen tijdens een vergadering door een raadslid aan burgemeester en wethouders of een lid van dit college gericht over een onderwerp dat niet op de agenda is vermeld. Het recht hierop ligt vast in het tweede lid van artikel 155 van de Gemeente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de raad van de gemeente Schiedam in zijn openbare vergadering van 10 maart 2026.</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8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Onbekend</meta:user-defined>
    <meta:user-defined meta:name="OVERHEIDop.referentienummer">26BIJ00415</meta:user-defined>
    <meta:user-defined meta:name="DCTERMS.alternative">Reglement van Orde gemeente Schiedam</meta:user-defined>
    <dc:language>nl</dc:language>
    <meta:user-defined meta:name="OVERHEIDop.locatietype/OVERHEIDop.gebiedsmarkering">Gemeente</meta:user-defined>
    <meta:user-defined meta:name="DC.title">Reglement van Orde gemeente Schiedam</meta:user-defined>
    <meta:user-defined meta:name="DCTERMS.W3CDTF/DCTERMS.available">2026-03-24</meta:user-defined>
    <meta:user-defined meta:name="DCTERMS.W3CDTF/OVERHEIDop.jaargang">2026</meta:user-defined>
    <meta:user-defined meta:name="OVERHEIDop.publicationIssue">136885</meta:user-defined>
    <meta:user-defined meta:name="OVERHEIDop.betreftRegeling">CVDR734272_2</meta:user-defined>
    <meta:user-defined meta:name="xs:date/OVERHEIDop.startdatum">2026-03-25</meta:user-defined>
    <meta:user-defined meta:name="OVERHEIDop.GmbID/DC.identifier">gmb-2026-136885</meta:user-defined>
    <meta:user-defined meta:name="OVERHEIDop.versieInformatie"/>
  </office:meta>
</office:document-meta>
</file>