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Barger-Oosterveld op 27 april 2026 van 08.00 uur tot en met 18.30 uur aan Splittin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17 maart 2026, <text:span text:style-name="nadrukvet">Splitting,</text:span> Koningsdag Barger-Oosterveld op 27 april 2026 van 08.00 uur tot en met 18.30 uur (3358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8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582-2026</meta:user-defined>
    <dc:language>nl</dc:language>
    <meta:user-defined meta:name="OVERHEIDop.locatietype/OVERHEIDop.gebiedsmarkering">Weg</meta:user-defined>
    <meta:user-defined meta:name="DC.title">Toestemming voor Koningsdag Barger-Oosterveld op 27 april 2026 van 08.00 uur tot en met 18.30 uur aan Splitting te Emmen</meta:user-defined>
    <meta:user-defined meta:name="DCTERMS.W3CDTF/DCTERMS.available">2026-03-24</meta:user-defined>
    <meta:user-defined meta:name="DCTERMS.W3CDTF/OVERHEIDop.jaargang">2026</meta:user-defined>
    <meta:user-defined meta:name="OVERHEIDop.publicationIssue">136884</meta:user-defined>
    <meta:user-defined meta:name="OVERHEIDop.GmbID/DC.identifier">gmb-2026-136884</meta:user-defined>
    <meta:user-defined meta:name="OVERHEIDop.versieInformatie"/>
  </office:meta>
</office:document-meta>
</file>