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ten behoeve van integrale gebiedsrealisatie nabij het Boutenspad te Gr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Groningen maakt hierbij bekend dat gemeente Groningen voornemens is een perceel grond, kadastraal bekend gemeente Helpman, sectie M, nummer 11615 (gedeeltelijk), ter grootte van circa 55 m<text:span text:style-name="sup">2</text:span>, te verkopen ten behoeve van de integrale gebiedsrealisatie. </text:p>
            <text:p text:style-name="al"/>
            <text:p text:style-name="al">
            <text:span text:style-name="nadrukvet">Redenen tot verkoop aan beoogd koper</text:span>
          </text:p>
            <text:p text:style-name="al">Gemeente Groningen heeft de volgende reden om voornoemd perceel grond te verkopen aan de beoogd koper:</text:p>
            <text:p text:style-name="al">Voornoemd perceel grond is benodigd in het kader van de integrale gebiedsrealisatie met betrekking tot de ontwikkeling van het appartementencomplex ‘Zeker Zuid’, plaatselijk bekend Boutenspad 2-50 te 9721 BX Groningen, kadastraal bekend gemeente Helpman, sectie M, nummer 11436. </text:p>
            <text:p text:style-name="al">In dit geval komt redelijkerwijs slechts één serieus gegadigde in aanmerking voor de koop van voornoemd perceel, omdat de uit te geven grond grenst aan het bestaand eigendom van de appartementseigenaren die (de rechtspersoon van) beoogd koper vertegenwoordigt.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8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perceel grond ten behoeve van integrale gebiedsrealisatie nabij het Boutenspad te Groningen</meta:user-defined>
    <meta:user-defined meta:name="DCTERMS.W3CDTF/DCTERMS.available">2026-03-24</meta:user-defined>
    <meta:user-defined meta:name="OVERHEIDop.externeBijlage">Situatietekening|exb-2026-10414</meta:user-defined>
    <meta:user-defined meta:name="DCTERMS.W3CDTF/OVERHEIDop.jaargang">2026</meta:user-defined>
    <meta:user-defined meta:name="OVERHEIDop.publicationIssue">136883</meta:user-defined>
    <meta:user-defined meta:name="OVERHEIDop.GmbID/DC.identifier">gmb-2026-136883</meta:user-defined>
    <meta:user-defined meta:name="OVERHEIDop.versieInformatie"/>
  </office:meta>
</office:document-meta>
</file>