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an het sluitingsuur voor het eenmalig langer openhouden van Brasserie Bon gevestigd op adres Nieuwe Haven 33 te Naarden-Vesting</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9 lid 3 van de APV onder voorwaarden een ontheffing van het sluitingsuur verleend voor het eenmalig langer openhouden van Brasserie Bon gevestigd op adres Nieuwe Haven 33 te Naarden-Vesting i.v.m. een bruiloft van 11 op 12 april 2026. (verzonden 19 maart 2026)</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0 maart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6881</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881</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881</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van het sluitingsuur voor het eenmalig langer openhouden van Brasserie Bon gevestigd op adres Nieuwe Haven 33 te Naarden-Vesting</meta:user-defined>
    <meta:user-defined meta:name="DCTERMS.W3CDTF/DCTERMS.available">2026-03-24</meta:user-defined>
    <meta:user-defined meta:name="DCTERMS.W3CDTF/OVERHEIDop.jaargang">2026</meta:user-defined>
    <meta:user-defined meta:name="OVERHEIDop.publicationIssue">136881</meta:user-defined>
    <meta:user-defined meta:name="OVERHEIDop.GmbID/DC.identifier">gmb-2026-136881</meta:user-defined>
    <meta:user-defined meta:name="OVERHEIDop.versieInformatie"/>
  </office:meta>
</office:document-meta>
</file>