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schuur in de tuin achter de achtertuin, Wallerstraat 26 2613Z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 26 2613ZS Delft |het realiseren van een schuur in de tuin achter de achtertuin, , 20-03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8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6</meta:user-defined>
    <meta:user-defined meta:name="DCTERMS.abstract">Schuur in achter-achtertui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schuur in de tuin achter de achtertuin, Wallerstraat 26 2613ZS Delf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80</meta:user-defined>
    <meta:user-defined meta:name="OVERHEIDop.GmbID/DC.identifier">gmb-2026-136880</meta:user-defined>
    <meta:user-defined meta:name="OVERHEIDop.versieInformatie"/>
  </office:meta>
</office:document-meta>
</file>