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circulaire innovaties</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van 17 maart 2026 met kenmerk M2603-975;</text:p>
            <text:p text:style-name="al"/>
            <text:p text:style-name="al">gelet op artikel 3, derde lid, 4, 6 en 12a van de Subsidieverordening Rotterdam 2014;</text:p>
            <text:p text:style-name="al"/>
            <text:p text:style-name="al">overwegende dat het wenselijk is de Subsidieregeling circulaire innovaties te wijzigen in verband met het vervallen van een verplichting, het wijzigen van de TRL-niveaus alsmede enkele andere technische wijzigin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circulaire innovaties</text:span> wordt als volgt gewijzigd:</text:p>
            <text:p text:style-name="al">A.</text:p>
            <text:p text:style-name="al">In artikel 6, tweede lid, wordt ‘voorafgaand aan de indiening van de aanvraag’ vervangen door ‘voorafgaand aan de sluiting van de aanvraagtermijn’. </text:p>
            <text:p text:style-name="al"/>
            <text:p text:style-name="al">B.</text:p>
            <text:p text:style-name="al">Artikel 8 tweede lid komt te luiden:</text:p>
            <text:list text:style-name="id1-3-2-2-1-8">
              <text:list-item text:style-override="id1-3-2-2-1-8-1">
                <text:number>2.</text:number>
                <text:p text:style-name="al">Indien na de eerste openstelling in een kalenderjaar een bedrag resteert, kan het college besluiten tot een tweede openstelling in hetzelfde kalenderjaar. Dit wordt per apart besluit bekendgemaakt.</text:p>
              </text:list-item>
            </text:list>
            <text:p text:style-name="al">C.</text:p>
            <text:p text:style-name="al">Aan artikel 11 wordt een lid toegevoegd, luidende:</text:p>
            <text:list text:style-name="id1-3-2-2-1-11">
              <text:list-item text:style-override="id1-3-2-2-1-11-1">
                <text:number>3.</text:number>
                <text:p text:style-name="al">Indien het college besluit tot een tweede openstelling in hetzelfde kalenderjaar, wordt de aanvraagtermijn per apart besluit bekendgemaakt.</text:p>
              </text:list-item>
            </text:list>
            <text:p text:style-name="al">D.</text:p>
            <text:p text:style-name="al">Artikel 13 komt te luiden:</text:p>
            <text:p text:style-name="al">
            <text:span text:style-name="nadrukvet">Artikel 13 Verplichtingen</text:span>
          </text:p>
            <text:p text:style-name="al">Aan de subsidieontvanger wordt de verplichting opgelegd mee te werken aan het delen van niet concurrentiegevoelige projectresulaten, -gegevens en inzichten, die zijn opgedaan tijdens het project.</text:p>
            <text:p text:style-name="al"/>
            <text:p text:style-name="al">E.</text:p>
            <text:p text:style-name="al">In de bijlage wordt onder het kopje <text:span text:style-name="nadrukcur">‘Inhoudelijke beoordeling van de verschillende categorieën’</text:span>, de tekst onder het subkopje ‘Onderdeel a, subonderdeel 3: Mate van innovatie van oplossing of aanpak’ als volgt gewijzigd:</text:p>
            <text:list text:style-name="id1-3-2-2-1-19">
              <text:list-item text:style-override="id1-3-2-2-1-19-1">
                <text:number>1.</text:number>
                <text:p text:style-name="al">In de tweede alinea wordt ‘TRL 5-7’ vervangen door ‘TRL 3-7’.</text:p>
              </text:list-item>
              <text:list-item text:style-override="id1-3-2-2-1-19-2">
                <text:number>2.</text:number>
                <text:p text:style-name="al">In de tweede alinea wordt ‘innovaties in TRL 8 of zelfs 9’ vervangen door ‘innovaties in hogere TRL-niveaus’. </text:p>
              </text:list-item>
              <text:list-item text:style-override="id1-3-2-2-1-19-3">
                <text:number>3.</text:number>
                <text:p text:style-name="al">In de vierde alinea wordt ‘(TRL 1-3’) vervangen door ‘(TRL 1-2)’.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met dien verstande dat de subsidieregeling zoals deze luidde voorafgaand aan de inwerkingtreding van dit besluit van toepassing blijft op subsidies die reeds zijn verstrekt.</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wijziging van de Subsidieregeling circulaire innovaties</text:p>
          <text:p text:style-name="al">De subsidieregeling circulaire innovaties wordt gewijzigd voor de openstelling in 2026. Parallel hieraan wordt een openstellingsbesluit gepubliceerd om de openstelling effectief te maken. De wijzigingen worden doorgevoerd om de regeling praktischer en begrijpelijker te maken. Specifiek wordt de verplichting om projecten binnen éen jaar af te ronden opgeheven en wordt de gewenste TRL-bandbreedte duidelijker toegelicht. Het openstellingsbesluit communiceert het nieuwe subsidieplafond en de aanvraagterm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derde lid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12a van de Subsidieverordening Rotterdam 2014]|[https://lokaleregelgeving.overheid.nl/CVDR306362/7#artikel_12a</meta:user-defined>
    <meta:user-defined meta:name="OVERHEIDop.referentienummer">2026, nummer 50 </meta:user-defined>
    <meta:user-defined meta:name="DCTERMS.alternative">Subsidieregeling circulaire innovaties</meta:user-defined>
    <dc:language>nl</dc:language>
    <meta:user-defined meta:name="OVERHEIDop.locatietype/OVERHEIDop.gebiedsmarkering">Gemeente</meta:user-defined>
    <meta:user-defined meta:name="DC.title">Subsidieregeling circulaire innovaties</meta:user-defined>
    <meta:user-defined meta:name="DCTERMS.W3CDTF/DCTERMS.available">2026-03-24</meta:user-defined>
    <meta:user-defined meta:name="DCTERMS.W3CDTF/OVERHEIDop.jaargang">2026</meta:user-defined>
    <meta:user-defined meta:name="OVERHEIDop.publicationIssue">136874</meta:user-defined>
    <meta:user-defined meta:name="OVERHEIDop.betreftRegeling">CVDR736424_2</meta:user-defined>
    <meta:user-defined meta:name="xs:date/OVERHEIDop.startdatum">2026-03-25</meta:user-defined>
    <meta:user-defined meta:name="OVERHEIDop.GmbID/DC.identifier">gmb-2026-136874</meta:user-defined>
    <meta:user-defined meta:name="OVERHEIDop.versieInformatie"/>
  </office:meta>
</office:document-meta>
</file>