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maatwerkvoorschrift(en), nabij George Maduroplein 1 te Den H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burgemeester en wethouders van Den Haag kennis van het besluit om een maatwerkvoorschrift te <text:span text:style-name="nadrukvet">wijzigen</text:span> als bedoeld in artikel 4.5 van de Omgevingswet. De beschikking betreft het verlengen van de geldigheidsperiode van het maatwerkbesluit d.d. 2 juni 2025, kenmerk ODH1335287, tot en met 31 december 2026, voor het lozen van afvalwater afkomstig van onderhoudswerkzaamheden aan bouwwerken t.p.v. het Hubertusviaduct t.h.v. de afrit naar de Raamweg, in een vuilwaterriool. Het lozingspunt bevindt zich ter plaatse van een voor dit project gerealiseerde filterlocatie <text:span text:style-name="nadrukvet">nabij</text:span><text:span text:style-name="nadrukvet">George Maduroplein 1, 2584 RZ te Den Haag.</text:span> </text:p>
            <text:p text:style-name="common-al">De beschikking ziet op het wijzigen van een maatwerkvoorschrift voor een omgevingsplanactiviteit als bedoeld in artikel 4.1 van de Omgevingswet.</text:p>
            <text:p text:style-name="common-al">
            <text:span text:style-name="nadrukvet">Bezwaar</text:span>
          </text:p>
            <text:p text:style-name="common-al">De verzenddatum van de beschikking is 20 maart 2026. Een belanghebbende kan tot en met 1 mei 2026 een bezwaarschrift indienen bij het college van burgemeester en wethouders van Den Haag, t.a.v. de Commissie voor bezwaarschriften, Postbus 12 600, 2500 DJ Den Haag. Het is tevens mogelijk digitaal bezwaar te maken, raadpleeg daarvoor de website van de gemeente Den Haag. Een bezwaarschrift kan ingediend worden met vermelding van het zaaknummer <text:span text:style-name="nadrukvet">01162366</text:span>.</text:p>
            <text:p text:style-name="common-al">Aan de behandeling van een bezwaarschrift zijn voor de indiener geen kosten verbonden.</text:p>
            <text:p text:style-name="common-al">Bij een spoedeisend belang kan een belanghebbende tevens een verzoek om een voorlopige voorziening indienen bij de Voorzieningenrechter van de Rechtbank Den Haag, sector Bestuursrecht, Postbus 20302, 2500 EH Den Haag. Het is ook mogelijk om een verzoek om voorlopige voorziening digitaal in te dienen via het Digitaal loket (https://loket.rechtspraak.nl).</text:p>
            <text:p text:style-name="common-al">Voor de behandeling van een verzoekschrift is griffierecht verschuldigd.</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36870</text:span><text:line-break/><text:date style:data-style-name="dag" text:fixed="true" text:date-value="2026-03-24"/><text:line-break/><text:date style:data-style-name="jaar" text:fixed="true" text:date-value="2026-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6870</text:span><text:date style:data-style-name="nicedate" text:fixed="true" text:date-value="2026-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6870</text:span><text:date style:data-style-name="nicedate" text:fixed="true" text:date-value="2026-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DCTERMS.abstract">Het verlengen van de geldigheidsperiode van het maatwerkbesluit d.d. 2 juni 2025, kenmerk ODH1335287, tot en met 31 december 2026.</meta:user-defined>
    <dc:language>nl</dc:language>
    <meta:user-defined meta:name="OVERHEIDop.locatietype/OVERHEIDop.gebiedsmarkering">Adres</meta:user-defined>
    <meta:user-defined meta:name="DC.title">Kennisgeving beschikking maatwerkvoorschrift(en), nabij George Maduroplein 1 te Den Haag</meta:user-defined>
    <meta:user-defined meta:name="DCTERMS.W3CDTF/DCTERMS.available">2026-03-24</meta:user-defined>
    <meta:user-defined meta:name="DCTERMS.W3CDTF/OVERHEIDop.jaargang">2026</meta:user-defined>
    <meta:user-defined meta:name="OVERHEIDop.publicationIssue">136870</meta:user-defined>
    <meta:user-defined meta:name="OVERHEIDop.GmbID/DC.identifier">gmb-2026-136870</meta:user-defined>
    <meta:user-defined meta:name="OVERHEIDop.versieInformatie"/>
  </office:meta>
</office:document-meta>
</file>