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“Snackbar Emmer Erf” op 24 maart 2026 aan Kanaal A NZ 12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R-COMPASCUUM</text:span>
          </text:p>
            <text:p text:style-name="common-al">24 maart 2026, <text:span text:style-name="nadrukvet">Kanaal A NZ 129, </text:span>exploitatievergunning ‘‘Snackbar Emmer Erf<text:span text:style-name="nadrukcur">” </text:span><text:span text:style-name="nadrukcur">(</text:span>41948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8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948-2026</meta:user-defined>
    <dc:language>nl</dc:language>
    <meta:user-defined meta:name="OVERHEIDop.locatietype/OVERHEIDop.gebiedsmarkering">Adres</meta:user-defined>
    <meta:user-defined meta:name="DC.title">Toestemming voor een exploitatievergunning “Snackbar Emmer Erf” op 24 maart 2026 aan Kanaal A NZ 129 te Emmer-Compascu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66</meta:user-defined>
    <meta:user-defined meta:name="OVERHEIDop.GmbID/DC.identifier">gmb-2026-136866</meta:user-defined>
    <meta:user-defined meta:name="OVERHEIDop.versieInformatie"/>
  </office:meta>
</office:document-meta>
</file>