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bestemming van bedrijf naar wonen, Oostvlietweg 51 A, 2266 GN Leidschendam - kenmerk 230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emming van bedrijf naar won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86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2453</meta:user-defined>
    <dc:language>nl</dc:language>
    <meta:user-defined meta:name="OVERHEIDop.locatietype/OVERHEIDop.gebiedsmarkering">Punt</meta:user-defined>
    <meta:user-defined meta:name="DC.title">Omgevingsvergunning verleend voor het wijzigen van de bestemming van bedrijf naar wonen, Oostvlietweg 51 A, 2266 GN Leidschendam - kenmerk 230245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62</meta:user-defined>
    <meta:user-defined meta:name="OVERHEIDop.GmbID/DC.identifier">gmb-2026-136862</meta:user-defined>
    <meta:user-defined meta:name="OVERHEIDop.versieInformatie"/>
  </office:meta>
</office:document-meta>
</file>