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pelweg 26, 1906EB Limmen, het plaatsen van een dakopbouw, datum ontvangst 7 maart 2026 (Z2026-00002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686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6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6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73</meta:user-defined>
    <meta:user-defined meta:name="DCTERMS.abstract">Kapelweg 26, 1906EB Limmen, het plaatsen van een dakopbouw, datum ontvangst 7 maart 2026 (Z2026-00002173)</meta:user-defined>
    <dc:language>nl</dc:language>
    <meta:user-defined meta:name="OVERHEIDop.locatietype/OVERHEIDop.gebiedsmarkering">Vlak</meta:user-defined>
    <meta:user-defined meta:name="DC.title">Gemeente Castricum, ontvangen aanvraag omgevingsvergunning, Kapelweg 26, 1906EB Limmen, het plaatsen van een dakopbouw, datum ontvangst 7 maart 2026 (Z2026-00002173)</meta:user-defined>
    <meta:user-defined meta:name="DCTERMS.W3CDTF/DCTERMS.available">2026-03-24</meta:user-defined>
    <meta:user-defined meta:name="DCTERMS.W3CDTF/OVERHEIDop.jaargang">2026</meta:user-defined>
    <meta:user-defined meta:name="OVERHEIDop.publicationIssue">136861</meta:user-defined>
    <meta:user-defined meta:name="OVERHEIDop.GmbID/DC.identifier">gmb-2026-136861</meta:user-defined>
    <meta:user-defined meta:name="OVERHEIDop.versieInformatie"/>
  </office:meta>
</office:document-meta>
</file>