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herbouwen van de bovenbouw ten gevolge van brandschade, Van der Brugghenstraat 8W 2613C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3-2026 </text:p>
            <text:p text:style-name="common-al">Van der Brugghenstraat 8W 2613CL Delft, |het herbouwen van de bovenbouw ten gevolge van brandschad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53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85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5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5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38</meta:user-defined>
    <meta:user-defined meta:name="DCTERMS.abstract">Bedrijfsunit van der Brugghenstraat 8W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herbouwen van de bovenbouw ten gevolge van brandschade, Van der Brugghenstraat 8W 2613CL Delft</meta:user-defined>
    <meta:user-defined meta:name="DCTERMS.W3CDTF/DCTERMS.available">2026-03-24</meta:user-defined>
    <meta:user-defined meta:name="DCTERMS.W3CDTF/OVERHEIDop.jaargang">2026</meta:user-defined>
    <meta:user-defined meta:name="OVERHEIDop.publicationIssue">136859</meta:user-defined>
    <meta:user-defined meta:name="OVERHEIDop.GmbID/DC.identifier">gmb-2026-136859</meta:user-defined>
    <meta:user-defined meta:name="OVERHEIDop.versieInformatie"/>
  </office:meta>
</office:document-meta>
</file>