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container voor de Martin Luther Kingstraat 14 in Akersloot, van 20 maart 2026 tot en met 20 april 2026, verzenddatum 19 maart 2026 (Z2026-00002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68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48</meta:user-defined>
    <meta:user-defined meta:name="DCTERMS.abstract">plaatsen container Martin Luther Kingstraat 14Martin Luther Kingstraat 14, 1921EV Akersloot, verzenddatum 16 maart 2026 (Z2026-00002148)</meta:user-defined>
    <dc:language>nl</dc:language>
    <meta:user-defined meta:name="OVERHEIDop.locatietype/OVERHEIDop.gebiedsmarkering">Punt</meta:user-defined>
    <meta:user-defined meta:name="DC.title">Gemeente Castricum, verleende vergunning voor het plaatsen van een container voor de Martin Luther Kingstraat 14 in Akersloot, van 20 maart 2026 tot en met 20 april 2026, verzenddatum 19 maart 2026 (Z2026-00002148)</meta:user-defined>
    <meta:user-defined meta:name="DCTERMS.W3CDTF/DCTERMS.available">2026-03-24</meta:user-defined>
    <meta:user-defined meta:name="DCTERMS.W3CDTF/OVERHEIDop.jaargang">2026</meta:user-defined>
    <meta:user-defined meta:name="OVERHEIDop.publicationIssue">136856</meta:user-defined>
    <meta:user-defined meta:name="OVERHEIDop.GmbID/DC.identifier">gmb-2026-136856</meta:user-defined>
    <meta:user-defined meta:name="OVERHEIDop.versieInformatie"/>
  </office:meta>
</office:document-meta>
</file>